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Garamond2" svg:font-family="Garamond"/>
    <style:font-face style:name="Mangal1" svg:font-family="Mangal"/>
    <style:font-face style:name="OpenSymbol" svg:font-family="OpenSymbol"/>
    <style:font-face style:name="Segoe UI" svg:font-family="'Segoe UI'"/>
    <style:font-face style:name="Garamond1"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style:text-properties style:font-name="Garamond" fo:font-size="18pt" style:font-name-asian="Times New Roman1" style:font-size-asian="18pt" style:language-asian="fr" style:country-asian="FR" style:font-name-complex="Times New Roman1" style:font-size-complex="18pt"/>
    </style:style>
    <style:style style:name="P2" style:family="paragraph" style:parent-style-name="Standard">
      <style:paragraph-properties fo:margin-top="0cm" fo:margin-bottom="0cm" fo:line-height="100%"/>
      <style:text-properties style:font-name="Palatino Linotype"/>
    </style:style>
    <style:style style:name="P3" style:family="paragraph" style:parent-style-name="Standard">
      <style:paragraph-properties fo:margin-top="0cm" fo:margin-bottom="0cm" fo:line-height="100%" fo:text-align="center" style:justify-single-word="false"/>
      <style:text-properties fo:color="#000000" style:font-name="Garamond1"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4" style:family="paragraph" style:parent-style-name="Standard">
      <style:paragraph-properties fo:margin-top="0cm" fo:margin-bottom="0cm" fo:line-height="100%" fo:text-align="justify" style:justify-single-word="false"/>
      <style:text-properties fo:color="#000000" style:font-name="Garamond1"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5" style:family="paragraph" style:parent-style-name="Standard">
      <style:paragraph-properties fo:margin-top="0cm" fo:margin-bottom="0cm" fo:line-height="100%"/>
      <style:text-properties fo:color="#000000" style:font-name="Garamond1" fo:font-size="16pt" style:font-name-asian="Times New Roman1" style:font-size-asian="16pt" style:language-asian="fr" style:country-asian="FR" style:font-name-complex="Times New Roman1" style:font-size-complex="16pt"/>
    </style:style>
    <style:style style:name="P6" style:family="paragraph" style:parent-style-name="Standard">
      <style:paragraph-properties fo:margin-top="0cm" fo:margin-bottom="0cm" fo:line-height="100%" fo:orphans="0" fo:widows="0"/>
      <style:text-properties fo:color="#000000" style:font-name="Garamond1" fo:font-size="16pt" style:font-name-asian="Times New Roman1" style:font-size-asian="16pt" style:language-asian="fr" style:country-asian="FR" style:font-name-complex="Times New Roman1" style:font-size-complex="16pt"/>
    </style:style>
    <style:style style:name="P7" style:family="paragraph" style:parent-style-name="Standard">
      <style:paragraph-properties fo:margin-top="0cm" fo:margin-bottom="0cm" fo:line-height="100%" fo:text-align="center" style:justify-single-word="false"/>
      <style:text-properties style:font-name="Garamond1"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8" style:family="paragraph" style:parent-style-name="Standard">
      <style:paragraph-properties fo:margin-top="0cm" fo:margin-bottom="0cm" fo:line-height="100%" fo:text-align="justify" style:justify-single-word="false"/>
      <style:text-properties style:font-name="Garamond1"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9" style:family="paragraph" style:parent-style-name="Standard">
      <style:paragraph-properties fo:margin-top="0cm" fo:margin-bottom="0cm" fo:line-height="100%"/>
      <style:text-properties style:font-name="Garamond1" fo:font-size="16pt" fo:font-style="italic" style:font-size-asian="16pt" style:font-style-asian="italic" style:font-size-complex="16pt" style:font-style-complex="italic"/>
    </style:style>
    <style:style style:name="P10" style:family="paragraph" style:parent-style-name="Standard">
      <style:paragraph-properties fo:margin-top="0cm" fo:margin-bottom="0cm" fo:line-height="100%"/>
      <style:text-properties style:font-name="Garamond1" fo:font-size="16pt" style:font-size-asian="16pt" style:font-size-complex="16pt"/>
    </style:style>
    <style:style style:name="P11" style:family="paragraph" style:parent-style-name="Standard">
      <style:paragraph-properties fo:margin-top="0cm" fo:margin-bottom="0cm" fo:line-height="100%" fo:text-align="justify" style:justify-single-word="false"/>
      <style:text-properties style:font-name="Garamond1" fo:font-size="16pt" style:font-size-asian="16pt" style:font-size-complex="16pt"/>
    </style:style>
    <style:style style:name="P12" style:family="paragraph" style:parent-style-name="Standard">
      <style:paragraph-properties fo:margin-top="0cm" fo:margin-bottom="0cm" fo:line-height="100%" fo:text-align="justify" style:justify-single-word="false" fo:orphans="0" fo:widows="0"/>
      <style:text-properties style:font-name="Garamond1" fo:font-size="16pt" style:font-size-asian="16pt" style:font-size-complex="16pt"/>
    </style:style>
    <style:style style:name="P13" style:family="paragraph" style:parent-style-name="Standard">
      <style:paragraph-properties fo:margin-top="0cm" fo:margin-bottom="0cm" fo:line-height="100%" fo:text-align="center" style:justify-single-word="false"/>
      <style:text-properties style:font-name="Garamond1" fo:font-size="16pt" style:font-size-asian="16pt" style:font-size-complex="16pt"/>
    </style:style>
    <style:style style:name="P14" style:family="paragraph" style:parent-style-name="Standard">
      <style:paragraph-properties fo:margin-top="0cm" fo:margin-bottom="0cm" fo:line-height="100%" fo:text-align="justify" style:justify-single-word="false"/>
      <style:text-properties style:font-name="Garamond1" fo:font-size="16pt" fo:font-style="normal" style:font-size-asian="16pt" style:font-style-asian="normal" style:font-size-complex="16pt" style:font-style-complex="normal"/>
    </style:style>
    <style:style style:name="P15" style:family="paragraph" style:parent-style-name="Standard">
      <style:paragraph-properties fo:margin-top="0cm" fo:margin-bottom="0cm" fo:line-height="100%"/>
      <style:text-properties style:font-name="Garamond1" fo:font-size="16pt" style:font-name-asian="Times New Roman1" style:font-size-asian="16pt" style:language-asian="fr" style:country-asian="FR" style:font-name-complex="Times New Roman1" style:font-size-complex="16pt"/>
    </style:style>
    <style:style style:name="P16" style:family="paragraph" style:parent-style-name="Standard">
      <style:paragraph-properties fo:margin-top="0cm" fo:margin-bottom="0cm" fo:line-height="100%" fo:text-align="justify" style:justify-single-word="false"/>
      <style:text-properties style:font-name="Garamond1" fo:font-size="16pt" style:font-name-asian="Times New Roman1" style:font-size-asian="16pt" style:language-asian="fr" style:country-asian="FR" style:font-name-complex="Times New Roman1" style:font-size-complex="16pt"/>
    </style:style>
    <style:style style:name="P17" style:family="paragraph" style:parent-style-name="Standard">
      <style:paragraph-properties fo:margin-top="0cm" fo:margin-bottom="0cm" fo:line-height="100%" fo:text-align="justify" style:justify-single-word="false" fo:orphans="0" fo:widows="0"/>
      <style:text-properties style:font-name="Garamond1" fo:font-size="16pt" style:font-name-asian="Times New Roman1" style:font-size-asian="16pt" style:language-asian="fr" style:country-asian="FR" style:font-name-complex="Times New Roman1" style:font-size-complex="16pt"/>
    </style:style>
    <style:style style:name="P18" style:family="paragraph" style:parent-style-name="Standard">
      <style:paragraph-properties fo:margin-top="0cm" fo:margin-bottom="0cm" fo:line-height="100%" fo:orphans="0" fo:widows="0"/>
      <style:text-properties style:font-name="Garamond1" fo:font-size="16pt" style:font-name-asian="Times New Roman1" style:font-size-asian="16pt" style:language-asian="fr" style:country-asian="FR" style:font-name-complex="Times New Roman1" style:font-size-complex="16pt"/>
    </style:style>
    <style:style style:name="P19" style:family="paragraph" style:parent-style-name="Standard">
      <style:paragraph-properties fo:margin-top="0cm" fo:margin-bottom="0cm" fo:line-height="100%" fo:text-align="start" style:justify-single-word="false"/>
      <style:text-properties style:font-name="Garamond1" fo:font-size="16pt" style:font-name-asian="Times New Roman1" style:font-size-asian="16pt" style:language-asian="fr" style:country-asian="FR" style:font-name-complex="Times New Roman1" style:font-size-complex="16pt"/>
    </style:style>
    <style:style style:name="P20" style:family="paragraph" style:parent-style-name="Footnote">
      <style:paragraph-properties fo:margin-top="0cm" fo:margin-bottom="0cm" fo:line-height="100%"/>
    </style:style>
    <style:style style:name="P21" style:family="paragraph" style:parent-style-name="Footnote">
      <style:paragraph-properties fo:margin-top="0cm" fo:margin-bottom="0cm" fo:line-height="100%" style:shadow="none"/>
    </style:style>
    <style:style style:name="P22" style:family="paragraph" style:parent-style-name="Text_20_body" style:master-page-name="">
      <style:paragraph-properties fo:margin-top="0cm" fo:margin-bottom="0cm" fo:line-height="100%" fo:orphans="0" fo:widows="0" style:page-number="auto" text:number-lines="false" text:line-number="0" style:writing-mode="lr-tb"/>
    </style:style>
    <style:style style:name="P23" style:family="paragraph" style:parent-style-name="Text_20_body" style:master-page-name="">
      <style:paragraph-properties fo:margin-top="0cm" fo:margin-bottom="0cm" fo:line-height="100%" fo:orphans="0" fo:widows="0" style:page-number="auto" text:number-lines="false" text:line-number="0" style:writing-mode="lr-tb"/>
      <style:text-properties style:font-name="Arial" fo:font-size="10pt" style:font-size-asian="10pt" style:font-size-complex="10pt"/>
    </style:style>
    <style:style style:name="P24" style:family="paragraph" style:parent-style-name="Standard" style:master-page-name="">
      <style:paragraph-properties fo:margin-top="0cm" fo:margin-bottom="0cm" fo:line-height="100%" fo:text-align="justify" style:justify-single-word="false" style:page-number="auto"/>
      <style:text-properties style:font-name="Garamond1" fo:font-size="16pt" style:font-size-asian="16pt" style:font-size-complex="16pt"/>
    </style:style>
    <style:style style:name="P25" style:family="paragraph" style:parent-style-name="Standard" style:master-page-name="">
      <style:paragraph-properties fo:margin-top="0cm" fo:margin-bottom="0cm" fo:line-height="100%" fo:text-align="justify" style:justify-single-word="false" fo:orphans="0" fo:widows="0" style:page-number="auto"/>
      <style:text-properties style:font-name="Garamond1" fo:font-size="16pt" style:font-size-asian="16pt" style:font-size-complex="16pt"/>
    </style:style>
    <style:style style:name="P26" style:family="paragraph" style:parent-style-name="Standard" style:master-page-name="">
      <style:paragraph-properties fo:margin-top="0cm" fo:margin-bottom="0cm" fo:line-height="100%" fo:orphans="0" fo:widows="0" style:page-number="auto"/>
      <style:text-properties style:font-name="Garamond1" fo:font-size="16pt" style:font-size-asian="16pt" style:font-size-complex="16pt"/>
    </style:style>
    <style:style style:name="P27" style:family="paragraph" style:parent-style-name="Standard" style:master-page-name="">
      <style:paragraph-properties fo:margin-top="0cm" fo:margin-bottom="0cm" fo:line-height="100%" fo:text-align="justify" style:justify-single-word="false" style:page-number="auto"/>
      <style:text-properties style:font-name="Garamond1" fo:font-size="16pt" style:font-name-asian="Times New Roman1" style:font-size-asian="16pt" style:language-asian="fr" style:country-asian="FR" style:font-name-complex="Times New Roman1" style:font-size-complex="16pt"/>
    </style:style>
    <style:style style:name="P28" style:family="paragraph" style:parent-style-name="Standard" style:master-page-name="">
      <style:paragraph-properties fo:margin-top="0cm" fo:margin-bottom="0cm" fo:line-height="100%" fo:orphans="0" fo:widows="0" style:page-number="auto"/>
      <style:text-properties style:font-name="Garamond1" fo:font-size="16pt" style:font-name-asian="Times New Roman1" style:font-size-asian="16pt" style:language-asian="fr" style:country-asian="FR" style:font-name-complex="Times New Roman1" style:font-size-complex="16pt"/>
    </style:style>
    <style:style style:name="P29"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Garamond1" fo:font-size="16pt" style:font-size-asian="16pt" style:font-size-complex="16pt"/>
    </style:style>
    <style:style style:name="P30" style:family="paragraph" style:parent-style-name="Text_20_body">
      <style:paragraph-properties fo:margin-top="0cm" fo:margin-bottom="0cm" fo:line-height="100%" fo:orphans="2" fo:widows="2" style:writing-mode="lr-tb"/>
    </style:style>
    <style:style style:name="P31" style:family="paragraph" style:parent-style-name="Footnote">
      <style:paragraph-properties fo:margin-top="0cm" fo:margin-bottom="0cm" fo:line-height="100%" fo:orphans="2" fo:widows="2" style:writing-mode="lr-tb"/>
    </style:style>
    <style:style style:name="P32" style:family="paragraph" style:parent-style-name="Standard">
      <style:paragraph-properties fo:margin-top="0cm" fo:margin-bottom="0cm" fo:line-height="100%" fo:background-color="#ffffff">
        <style:background-image/>
      </style:paragraph-properties>
    </style:style>
    <style:style style:name="P33" style:family="paragraph" style:parent-style-name="Standard">
      <style:paragraph-properties fo:margin-top="0cm" fo:margin-bottom="0cm" fo:line-height="100%" fo:background-color="#ffffff">
        <style:background-image/>
      </style:paragraph-properties>
      <style:text-properties style:font-name="Palatino Linotype" fo:font-size="10pt" style:font-size-asian="10pt" style:font-size-complex="10pt"/>
    </style:style>
    <style:style style:name="P34" style:family="paragraph" style:parent-style-name="Normal_20__28_Web_29_">
      <style:paragraph-properties fo:margin-top="0cm" fo:margin-bottom="0cm" fo:text-align="justify" style:justify-single-word="false"/>
      <style:text-properties style:font-name="Garamond1" fo:font-size="16pt" style:font-size-asian="16pt" style:font-size-complex="16pt"/>
    </style:style>
    <style:style style:name="P35" style:family="paragraph" style:parent-style-name="Normal_20__28_Web_29_">
      <style:paragraph-properties fo:margin-left="0.101cm" fo:margin-right="0.101cm" fo:margin-top="0cm" fo:margin-bottom="0cm" fo:line-height="100%" fo:text-indent="0cm" style:auto-text-indent="false"/>
      <style:text-properties fo:color="#000000" style:font-name="Calibri1" fo:font-size="10pt" style:font-size-asian="10pt" style:font-size-complex="10pt"/>
    </style:style>
    <style:style style:name="P36" style:family="paragraph" style:parent-style-name="Normal_20__28_Web_29_">
      <style:paragraph-properties fo:margin-left="0.101cm" fo:margin-right="0.101cm" fo:margin-top="0cm" fo:margin-bottom="0cm" fo:text-align="justify" style:justify-single-word="false" fo:text-indent="0cm" style:auto-text-indent="false"/>
      <style:text-properties style:font-name="Garamond1" fo:font-size="16pt" style:font-size-asian="16pt" style:font-size-complex="16pt"/>
    </style:style>
    <style:style style:name="P37" style:family="paragraph" style:parent-style-name="Standard">
      <style:paragraph-properties fo:margin-left="0.101cm" fo:margin-right="0.101cm" fo:margin-top="0cm" fo:margin-bottom="0cm" fo:line-height="100%" fo:text-indent="0cm" style:auto-text-indent="false"/>
      <style:text-properties fo:color="#000000" style:font-name="Palatino Linotype"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P38" style:family="paragraph" style:parent-style-name="Standard">
      <style:paragraph-properties fo:margin-left="0.101cm" fo:margin-right="0.101cm" fo:margin-top="0cm" fo:margin-bottom="0cm" fo:line-height="100%" fo:text-indent="0cm" style:auto-text-indent="false"/>
      <style:text-properties fo:color="#000000" style:font-name="Calibri1" fo:font-size="10pt" style:font-size-asian="10pt" style:font-size-complex="10pt"/>
    </style:style>
    <style:style style:name="P39" style:family="paragraph" style:parent-style-name="Standard">
      <style:paragraph-properties fo:margin-left="0.101cm" fo:margin-right="0.101cm" fo:margin-top="0cm" fo:margin-bottom="0cm" fo:line-height="100%" fo:text-indent="0cm" style:auto-text-indent="false"/>
    </style:style>
    <style:style style:name="P40" style:family="paragraph" style:parent-style-name="Standard">
      <style:paragraph-properties fo:margin-left="0.101cm" fo:margin-right="0.101cm" fo:margin-top="0cm" fo:margin-bottom="0cm" fo:line-height="100%" fo:text-indent="0cm" style:auto-text-indent="false"/>
      <style:text-properties fo:font-size="11pt" style:font-size-asian="11pt" style:font-size-complex="11pt"/>
    </style:style>
    <style:style style:name="P41" style:family="paragraph" style:parent-style-name="Standard">
      <style:paragraph-properties fo:margin-left="0.101cm" fo:margin-right="0.101cm" fo:margin-top="0cm" fo:margin-bottom="0cm" fo:line-height="100%" fo:text-indent="0cm" style:auto-text-indent="false"/>
      <style:text-properties style:font-name="Calibri1" fo:font-size="10pt" style:font-size-asian="10pt" style:font-size-complex="10pt"/>
    </style:style>
    <style:style style:name="P42" style:family="paragraph" style:parent-style-name="Standard">
      <style:paragraph-properties fo:margin-left="0.101cm" fo:margin-right="0.101cm" fo:margin-top="0cm" fo:margin-bottom="0cm" fo:line-height="100%" fo:text-indent="0cm" style:auto-text-indent="false"/>
      <style:text-properties style:font-name="Palatino Linotype" fo:font-size="11pt" style:font-name-asian="Times New Roman1" style:font-size-asian="11pt" style:language-asian="fr" style:country-asian="FR" style:font-name-complex="Times New Roman1" style:font-size-complex="11pt"/>
    </style:style>
    <style:style style:name="P43" style:family="paragraph" style:parent-style-name="Footnote">
      <style:paragraph-properties fo:margin-left="0.101cm" fo:margin-right="0.101cm" fo:margin-top="0cm" fo:margin-bottom="0cm" fo:line-height="100%" fo:orphans="2" fo:widows="2" fo:text-indent="0cm" style:auto-text-indent="false" style:writing-mode="lr-tb"/>
    </style:style>
    <style:style style:name="P44" style:family="paragraph" style:parent-style-name="Normal_20__28_Web_29_">
      <style:paragraph-properties fo:margin-left="0.101cm" fo:margin-right="0.101cm" fo:margin-top="0cm" fo:margin-bottom="0cm" fo:line-height="100%" fo:text-align="justify" style:justify-single-word="false" fo:orphans="2" fo:widows="2" fo:text-indent="0cm" style:auto-text-indent="false" style:writing-mode="lr-tb"/>
      <style:text-properties style:font-name="Garamond1" fo:font-size="16pt" style:font-size-asian="16pt" style:font-size-complex="16pt"/>
    </style:style>
    <style:style style:name="P45" style:family="paragraph" style:parent-style-name="Normal_20__28_Web_29_">
      <style:paragraph-properties fo:margin-left="0.101cm" fo:margin-right="0.101cm" fo:margin-top="0cm" fo:margin-bottom="0cm" fo:text-align="justify" style:justify-single-word="false" fo:orphans="2" fo:widows="2" fo:text-indent="0cm" style:auto-text-indent="false" style:writing-mode="lr-tb"/>
      <style:text-properties style:font-name="Garamond1" fo:font-size="16pt" style:font-size-asian="16pt" style:font-size-complex="16pt"/>
    </style:style>
    <style:style style:name="P46" style:family="paragraph" style:parent-style-name="Normal_20__28_Web_29_" style:master-page-name="">
      <style:paragraph-properties fo:margin-left="0.101cm" fo:margin-right="0.101cm" fo:margin-top="0cm" fo:margin-bottom="0cm" fo:text-align="justify" style:justify-single-word="false" fo:orphans="0" fo:widows="0" fo:text-indent="0cm" style:auto-text-indent="false" style:page-number="auto"/>
      <style:text-properties style:font-name="Garamond1" fo:font-size="16pt" style:font-size-asian="16pt" style:font-size-complex="16pt"/>
    </style:style>
    <style:style style:name="P47" style:family="paragraph" style:parent-style-name="Footnote">
      <style:paragraph-properties fo:line-height="100%"/>
    </style:style>
    <style:style style:name="P48" style:family="paragraph" style:parent-style-name="Footnote" style:master-page-name="">
      <style:paragraph-properties fo:margin-left="-0.026cm" fo:margin-right="0cm" fo:margin-top="0cm" fo:margin-bottom="0cm" fo:line-height="100%" fo:orphans="2" fo:widows="2" fo:text-indent="0.026cm" style:auto-text-indent="false" style:page-number="auto" text:number-lines="false" text:line-number="0" style:writing-mode="lr-tb"/>
    </style:style>
    <style:style style:name="P49" style:family="paragraph" style:parent-style-name="Footnote" style:master-page-name="">
      <style:paragraph-properties fo:margin-left="0.106cm" fo:margin-right="0cm" fo:margin-top="0cm" fo:margin-bottom="0cm" fo:line-height="100%" fo:orphans="2" fo:widows="2" fo:text-indent="-0.053cm" style:auto-text-indent="false" style:page-number="auto" text:number-lines="false" text:line-number="0" style:writing-mode="lr-tb"/>
    </style:style>
    <style:style style:name="P50" style:family="paragraph" style:parent-style-name="Footnote">
      <style:paragraph-properties fo:margin-left="0cm" fo:margin-right="0cm" fo:margin-top="0cm" fo:margin-bottom="0cm" fo:line-height="100%" fo:text-indent="0cm" style:auto-text-indent="false"/>
    </style:style>
    <style:style style:name="P51" style:family="paragraph" style:parent-style-name="Footnote">
      <style:paragraph-properties fo:margin-left="0cm" fo:margin-right="0cm" fo:margin-top="0cm" fo:margin-bottom="0cm" fo:line-height="100%" fo:text-indent="0cm" style:auto-text-indent="false"/>
      <style:text-properties style:font-name="Arial" fo:font-size="10pt" style:font-size-asian="10pt" style:font-size-complex="10pt"/>
    </style:style>
    <style:style style:name="P52" style:family="paragraph" style:parent-style-name="Footnote" style:master-page-name="">
      <style:paragraph-properties fo:margin-left="0cm" fo:margin-right="0cm" fo:margin-top="0cm" fo:margin-bottom="0cm" fo:line-height="100%" fo:text-indent="0cm" style:auto-text-indent="false" style:page-number="auto"/>
    </style:style>
    <style:style style:name="P53" style:family="paragraph" style:parent-style-name="Footnote" style:master-page-name="">
      <style:paragraph-properties fo:margin-left="0cm" fo:margin-right="0cm" fo:margin-top="0cm" fo:margin-bottom="0cm" fo:line-height="100%" fo:orphans="2" fo:widows="2" fo:text-indent="0cm" style:auto-text-indent="false" style:page-number="auto" style:writing-mode="lr-tb"/>
    </style:style>
    <style:style style:name="P54" style:family="paragraph" style:parent-style-name="Footnote">
      <style:paragraph-properties fo:margin-left="0cm" fo:margin-right="0cm" fo:margin-top="0cm" fo:margin-bottom="0cm" fo:line-height="100%" fo:orphans="2" fo:widows="2" fo:text-indent="0cm" style:auto-text-indent="false" style:writing-mode="lr-tb"/>
    </style:style>
    <style:style style:name="P55" style:family="paragraph" style:parent-style-name="Footnote">
      <style:paragraph-properties fo:margin-left="0cm" fo:margin-right="0cm" fo:margin-top="0cm" fo:margin-bottom="0cm" fo:line-height="100%" fo:orphans="2" fo:widows="2" fo:text-indent="0cm" style:auto-text-indent="false" style:writing-mode="lr-tb"/>
      <style:text-properties fo:font-size="10pt" style:font-size-asian="10pt" style:font-size-complex="10pt"/>
    </style:style>
    <style:style style:name="P56" style:family="paragraph" style:parent-style-name="Footnote" style:master-page-name="">
      <style:paragraph-properties fo:margin-left="0cm" fo:margin-right="0cm" fo:margin-top="0cm" fo:margin-bottom="0cm" fo:line-height="100%" fo:orphans="2" fo:widows="2" fo:text-indent="0.026cm" style:auto-text-indent="false" style:page-number="auto" text:number-lines="false" text:line-number="0" style:writing-mode="lr-tb"/>
    </style:style>
    <style:style style:name="P57" style:family="paragraph" style:parent-style-name="Footnote" style:master-page-name="">
      <style:paragraph-properties fo:margin-left="0.079cm" fo:margin-right="0cm" fo:margin-top="0cm" fo:margin-bottom="0cm" fo:line-height="100%" fo:orphans="2" fo:widows="2" fo:text-indent="-0.026cm" style:auto-text-indent="false" style:page-number="auto" text:number-lines="false" text:line-number="0" style:writing-mode="lr-tb"/>
      <style:text-properties style:font-name="Calibri1" fo:font-size="10pt" style:font-size-asian="10pt" style:font-size-complex="10pt"/>
    </style:style>
    <style:style style:name="P58" style:family="paragraph" style:parent-style-name="Standard">
      <style:text-properties style:font-name="Garamond1" fo:font-size="16pt" style:font-name-asian="Times New Roman1" style:font-size-asian="16pt" style:language-asian="fr" style:country-asian="FR" style:font-name-complex="Times New Roman1" style:font-size-complex="16pt"/>
    </style:style>
    <style:style style:name="P59" style:family="paragraph" style:parent-style-name="Standard">
      <style:paragraph-properties fo:margin-top="0.199cm" fo:margin-bottom="0cm" fo:line-height="100%" fo:text-align="justify" style:justify-single-word="false"/>
      <style:text-properties style:font-name="Garamond1" fo:font-size="16pt" style:font-size-asian="16pt" style:font-size-complex="16pt"/>
    </style:style>
    <style:style style:name="P60" style:family="paragraph" style:parent-style-name="Standard" style:master-page-name="Standard">
      <style:paragraph-properties fo:margin-top="0cm" fo:margin-bottom="0cm" fo:line-height="100%" fo:text-align="center" style:justify-single-word="false" style:page-number="auto"/>
      <style:text-properties style:font-name="Garamond1" fo:font-size="16pt" fo:font-style="normal" style:font-name-asian="Times New Roman1" style:font-size-asian="16pt" style:language-asian="fr" style:country-asian="FR" style:font-style-asian="normal" style:font-name-complex="Times New Roman1" style:font-size-complex="16pt" style:font-style-complex="normal"/>
    </style:style>
    <style:style style:name="P61" style:family="paragraph" style:parent-style-name="Standard" style:list-style-name="L1">
      <style:paragraph-properties fo:margin-top="0cm" fo:margin-bottom="0cm" fo:line-height="100%" fo:text-align="center" style:justify-single-word="false"/>
      <style:text-properties fo:color="#000000" style:font-name="Garamond1"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62" style:family="paragraph" style:parent-style-name="Standard" style:list-style-name="L1">
      <style:paragraph-properties fo:margin-top="0cm" fo:margin-bottom="0cm" fo:line-height="100%" fo:text-align="center" style:justify-single-word="false"/>
      <style:text-properties style:font-name="Garamond1" fo:font-size="16pt" style:font-size-asian="16pt" style:font-size-complex="16pt"/>
    </style:style>
    <style:style style:name="P63" style:family="paragraph" style:parent-style-name="Standard">
      <style:paragraph-properties fo:margin-top="0cm" fo:margin-bottom="0cm" fo:line-height="100%"/>
      <style:text-properties style:font-name="Garamond1" fo:font-size="16pt" style:font-name-asian="Times New Roman1" style:font-size-asian="16pt" style:language-asian="fr" style:country-asian="FR" style:font-name-complex="Times New Roman1" style:font-size-complex="16pt"/>
    </style:style>
    <style:style style:name="P64" style:family="paragraph" style:parent-style-name="Standard" style:list-style-name="L1">
      <style:paragraph-properties fo:margin-top="0cm" fo:margin-bottom="0cm" fo:line-height="100%" fo:text-align="center" style:justify-single-word="false"/>
      <style:text-properties style:font-name="Garamond1" fo:font-size="16pt" style:font-name-asian="Times New Roman1" style:font-size-asian="16pt" style:language-asian="fr" style:country-asian="FR" style:font-name-complex="Times New Roman1" style:font-size-complex="16pt"/>
    </style:style>
    <style:style style:name="P65" style:family="paragraph" style:parent-style-name="Standard" style:list-style-name="L2">
      <style:paragraph-properties fo:margin-top="0cm" fo:margin-bottom="0cm" fo:line-height="100%" fo:background-color="#ffffff">
        <style:background-image/>
      </style:paragraph-properties>
    </style:style>
    <style:style style:name="P66" style:family="paragraph" style:parent-style-name="Standard">
      <style:text-properties style:font-name="Garamond1" fo:font-size="16pt" style:font-name-asian="Times New Roman1" style:font-size-asian="16pt" style:language-asian="fr" style:country-asian="FR" style:font-name-complex="Times New Roman1" style:font-size-complex="16pt"/>
    </style:style>
    <style:style style:name="T1" style:family="text">
      <style:text-properties style:font-name="Garamond" fo:font-size="12pt" style:font-name-asian="Times New Roman1" style:font-size-asian="12pt" style:language-asian="fr" style:country-asian="FR" style:font-name-complex="Times New Roman1" style:font-size-complex="12pt"/>
    </style:style>
    <style:style style:name="T2" style:family="text">
      <style:text-properties style:font-name="Garamond" fo:font-size="10pt" style:font-size-asian="10pt" style:font-size-complex="10pt"/>
    </style:style>
    <style:style style:name="T3" style:family="text">
      <style:text-properties fo:color="#0070c0"/>
    </style:style>
    <style:style style:name="T4" style:family="text">
      <style:text-properties fo:color="#0070c0" style:font-name="Palatino Linotype" fo:font-size="11pt" style:text-underline-style="none" style:font-size-asian="11pt" style:font-size-complex="11pt"/>
    </style:style>
    <style:style style:name="T5" style:family="text">
      <style:text-properties fo:color="#0070c0" style:text-position="super 58%"/>
    </style:style>
    <style:style style:name="T6" style:family="text">
      <style:text-properties fo:color="#0070c0" style:text-position="super 58%" style:font-name-asian="Times New Roman1" style:language-asian="fr" style:country-asian="FR" style:font-name-complex="Times New Roman1"/>
    </style:style>
    <style:style style:name="T7" style:family="text">
      <style:text-properties fo:color="#0070c0" style:text-position="super 58%" fo:font-style="italic" style:font-style-asian="italic" style:font-style-complex="italic"/>
    </style:style>
    <style:style style:name="T8" style:family="text">
      <style:text-properties fo:color="#0070c0" style:text-position="super 58%" fo:font-style="italic" style:font-name-asian="Times New Roman1" style:language-asian="fr" style:country-asian="FR" style:font-style-asian="italic" style:font-name-complex="Times New Roman1" style:font-style-complex="italic"/>
    </style:style>
    <style:style style:name="T9" style:family="text">
      <style:text-properties fo:color="#0070c0" style:text-position="0% 100%"/>
    </style:style>
    <style:style style:name="T10" style:family="text">
      <style:text-properties fo:color="#0070c0" style:text-line-through-style="solid" style:text-line-through-type="double" style:font-name="Calibri1" fo:font-size="10pt" fo:font-weight="bold" style:font-size-asian="10pt" style:font-weight-asian="bold" style:font-size-complex="10pt"/>
    </style:style>
    <style:style style:name="T11" style:family="text">
      <style:text-properties fo:color="#0070c0" style:font-name="Calibri1" fo:font-size="10pt" fo:font-weight="bold" style:font-size-asian="10pt" style:font-weight-asian="bold" style:font-size-complex="10pt"/>
    </style:style>
    <style:style style:name="T12" style:family="text">
      <style:text-properties fo:color="#0070c0" style:font-name-asian="Times New Roman1" style:language-asian="fr" style:country-asian="FR" style:font-name-complex="Times New Roman1"/>
    </style:style>
    <style:style style:name="T13" style:family="text">
      <style:text-properties fo:color="#0070c0" fo:font-style="italic" style:font-name-asian="Times New Roman1" style:language-asian="fr" style:country-asian="FR" style:font-style-asian="italic" style:font-name-complex="Times New Roman1" style:font-style-complex="italic"/>
    </style:style>
    <style:style style:name="T14" style:family="text">
      <style:text-properties fo:color="#0070c0" fo:font-style="italic" style:font-style-asian="italic" style:font-style-complex="italic"/>
    </style:style>
    <style:style style:name="T15" style:family="text">
      <style:text-properties fo:color="#0070c0" fo:font-style="normal" style:font-name-asian="Times New Roman1" style:language-asian="fr" style:country-asian="FR" style:font-style-asian="normal" style:font-name-complex="Times New Roman1" style:font-style-complex="normal"/>
    </style:style>
    <style:style style:name="T16" style:family="text">
      <style:text-properties style:text-position="super 58%"/>
    </style:style>
    <style:style style:name="T17" style:family="text">
      <style:text-properties style:text-position="super 58%" style:font-name="Palatino Linotype"/>
    </style:style>
    <style:style style:name="T18" style:family="text">
      <style:text-properties style:text-position="super 58%" style:font-name="Calibri1" fo:font-size="10pt" style:font-size-asian="10pt" style:font-size-complex="10pt"/>
    </style:style>
    <style:style style:name="T19" style:family="text">
      <style:text-properties style:text-position="super 58%" fo:font-style="italic" style:font-name-asian="Times New Roman1" style:language-asian="fr" style:country-asian="FR" style:font-style-asian="italic" style:font-name-complex="Times New Roman1" style:font-style-complex="italic"/>
    </style:style>
    <style:style style:name="T20" style:family="text">
      <style:text-properties style:text-position="super 58%" fo:font-style="italic" style:font-style-asian="italic" style:font-style-complex="italic"/>
    </style:style>
    <style:style style:name="T21" style:family="text">
      <style:text-properties style:text-position="super 58%" style:font-name-asian="Times New Roman1" style:language-asian="fr" style:country-asian="FR" style:font-name-complex="Times New Roman1"/>
    </style:style>
    <style:style style:name="T22" style:family="text">
      <style:text-properties style:text-position="super 58%" fo:font-weight="bold" style:font-name-asian="Times New Roman1" style:language-asian="fr" style:country-asian="FR" style:font-weight-asian="bold" style:font-name-complex="Times New Roman1" style:font-weight-complex="bold"/>
    </style:style>
    <style:style style:name="T23" style:family="text">
      <style:text-properties style:font-name="Palatino Linotype"/>
    </style:style>
    <style:style style:name="T24" style:family="text">
      <style:text-properties style:font-name="Palatino Linotype" fo:font-size="11pt" style:font-size-asian="11pt" style:font-size-complex="11pt"/>
    </style:style>
    <style:style style:name="T25" style:family="text">
      <style:text-properties style:font-name="Palatino Linotype" fo:font-size="11pt" style:text-underline-style="none" style:font-size-asian="11pt" style:font-size-complex="11pt"/>
    </style:style>
    <style:style style:name="T26" style:family="text">
      <style:text-properties style:font-name="Palatino Linotype" style:font-name-asian="Times New Roman1" style:language-asian="fr" style:country-asian="FR" style:font-name-complex="Times New Roman1"/>
    </style:style>
    <style:style style:name="T27" style:family="text">
      <style:text-properties style:font-name="Palatino Linotype" fo:font-size="10pt" style:font-name-asian="Times New Roman1" style:font-size-asian="10pt" style:language-asian="fr" style:country-asian="FR" style:font-name-complex="Times New Roman1" style:font-size-complex="10pt"/>
    </style:style>
    <style:style style:name="T28" style:family="text">
      <style:text-properties style:font-name="Palatino Linotype" fo:font-size="10pt" style:font-size-asian="10pt" style:font-size-complex="10pt"/>
    </style:style>
    <style:style style:name="T29" style:family="text">
      <style:text-properties fo:color="#c00000"/>
    </style:style>
    <style:style style:name="T30" style:family="text">
      <style:text-properties fo:color="#c00000" style:text-position="super 58%" style:font-name="Calibri1" fo:font-size="10pt" style:font-name-asian="Times New Roman1" style:font-size-asian="10pt" style:language-asian="fr" style:country-asian="FR" style:font-name-complex="Times New Roman1" style:font-size-complex="10pt"/>
    </style:style>
    <style:style style:name="T31" style:family="text">
      <style:text-properties fo:color="#c00000" style:font-name-asian="Times New Roman1" style:language-asian="fr" style:country-asian="FR" style:font-name-complex="Times New Roman1"/>
    </style:style>
    <style:style style:name="T32" style:family="text">
      <style:text-properties fo:color="#000000"/>
    </style:style>
    <style:style style:name="T33" style:family="text">
      <style:text-properties fo:color="#000000" style:text-position="super 58%" style:font-name="Palatino Linotype" fo:font-size="10pt" style:text-underline-style="none" style:font-size-asian="10pt" style:font-name-complex="Arial1" style:font-size-complex="10pt"/>
    </style:style>
    <style:style style:name="T34" style:family="text">
      <style:text-properties fo:color="#000000" style:text-position="super 58%" style:font-name-asian="Times New Roman1" style:language-asian="fr" style:country-asian="FR" style:font-name-complex="Times New Roman1"/>
    </style:style>
    <style:style style:name="T35" style:family="text">
      <style:text-properties fo:color="#000000" fo:font-style="italic" style:font-style-asian="italic" style:font-style-complex="italic"/>
    </style:style>
    <style:style style:name="T36"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37" style:family="text">
      <style:text-properties fo:color="#000000"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38" style:family="text">
      <style:text-properties fo:color="#000000" fo:font-style="italic" style:text-underline-style="none" fo:font-weight="normal" fo:background-color="transparent" style:font-name-asian="Arial Unicode MS" style:font-style-asian="italic" style:font-weight-asian="normal" style:font-name-complex="Arial Unicode MS" style:font-style-complex="italic" style:font-weight-complex="normal"/>
    </style:style>
    <style:style style:name="T39" style:family="text">
      <style:text-properties fo:color="#000000" fo:font-style="italic"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40" style:family="text">
      <style:text-properties fo:color="#000000" fo:font-style="italic" style:text-underline-style="none" fo:font-weight="normal" style:font-style-asian="italic" style:font-weight-asian="normal" style:font-style-complex="italic" style:font-weight-complex="normal"/>
    </style:style>
    <style:style style:name="T41" style:family="text">
      <style:text-properties fo:color="#000000" fo:font-style="italic" style:text-underline-style="none" fo:font-weight="bold" fo:background-color="transparent" style:font-name-asian="Arial Unicode MS" style:font-style-asian="italic" style:font-weight-asian="bold" style:font-name-complex="Arial Unicode MS" style:font-style-complex="italic" style:font-weight-complex="bold"/>
    </style:style>
    <style:style style:name="T42" style:family="text">
      <style:text-properties fo:color="#000000" fo:font-style="italic" style:text-underline-style="none" style:font-style-asian="italic" style:font-style-complex="italic"/>
    </style:style>
    <style:style style:name="T43" style:family="text">
      <style:text-properties fo:color="#000000" fo:font-style="italic" style:text-underline-style="none" style:font-name-asian="Times New Roman1" style:language-asian="fr" style:country-asian="FR" style:font-style-asian="italic" style:font-name-complex="Times New Roman1" style:font-style-complex="italic"/>
    </style:style>
    <style:style style:name="T44" style:family="text">
      <style:text-properties fo:color="#000000" fo:font-style="italic" style:text-underline-style="solid" style:text-underline-width="auto" style:text-underline-color="font-color"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45" style:family="text">
      <style:text-properties fo:color="#000000" fo:font-style="italic" style:text-underline-style="solid" style:text-underline-width="auto" style:text-underline-color="font-color" fo:font-weight="normal" fo:background-color="transparent" style:font-name-asian="Arial Unicode MS" style:font-style-asian="italic" style:font-weight-asian="normal" style:font-name-complex="Arial Unicode MS" style:font-style-complex="italic" style:font-weight-complex="normal"/>
    </style:style>
    <style:style style:name="T46" style:family="text">
      <style:text-properties fo:color="#000000" fo:font-style="italic" style:font-name-asian="Times New Roman1" style:language-asian="fr" style:country-asian="FR" style:font-style-asian="italic" style:font-name-complex="Times New Roman1" style:font-style-complex="italic"/>
    </style:style>
    <style:style style:name="T47" style:family="text">
      <style:text-properties fo:color="#000000"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48" style:family="text">
      <style:text-properties fo:color="#000000" style:font-name="Palatino Linotype" fo:font-size="11pt" style:text-underline-style="none" style:font-size-asian="11pt" style:font-size-complex="11pt"/>
    </style:style>
    <style:style style:name="T49" style:family="text">
      <style:text-properties fo:color="#000000" style:font-name="Palatino Linotype" fo:font-size="11pt" fo:font-weight="normal" style:font-size-asian="11pt" style:font-weight-asian="normal" style:font-size-complex="11pt" style:font-weight-complex="normal"/>
    </style:style>
    <style:style style:name="T50" style:family="text">
      <style:text-properties fo:color="#000000" style:font-name="Palatino Linotype"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T51" style:family="text">
      <style:text-properties fo:color="#000000" style:font-name="Palatino Linotype" fo:font-size="12pt" style:text-underline-style="none" style:font-size-asian="12pt" style:font-name-complex="Arial1" style:font-size-complex="12pt"/>
    </style:style>
    <style:style style:name="T52" style:family="text">
      <style:text-properties fo:color="#000000" style:font-name="Palatino Linotype" style:text-underline-style="solid" style:text-underline-width="auto" style:text-underline-color="font-color" fo:font-weight="normal" style:font-weight-asian="normal" style:font-weight-complex="normal"/>
    </style:style>
    <style:style style:name="T53" style:family="text">
      <style:text-properties fo:color="#000000" style:font-name="Palatino Linotype" fo:font-weight="normal" style:font-weight-asian="normal" style:font-weight-complex="normal"/>
    </style:style>
    <style:style style:name="T54" style:family="text">
      <style:text-properties fo:color="#000000" style:font-name="Palatino Linotype" fo:font-weight="normal" style:font-name-asian="Times New Roman1" style:language-asian="fr" style:country-asian="FR" style:font-weight-asian="normal" style:font-name-complex="Times New Roman1" style:font-weight-complex="normal"/>
    </style:style>
    <style:style style:name="T55" style:family="text">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56" style:family="text">
      <style:text-properties fo:color="#000000"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57" style:family="text">
      <style:text-properties fo:color="#000000" fo:font-style="normal" style:text-underline-style="solid" style:text-underline-width="auto" style:text-underline-color="font-color" fo:font-weight="normal" fo:background-color="transparent" style:font-name-asian="Arial Unicode MS" style:font-style-asian="normal" style:font-weight-asian="normal" style:font-name-complex="Arial Unicode MS" style:font-style-complex="normal" style:font-weight-complex="normal"/>
    </style:style>
    <style:style style:name="T58" style:family="text">
      <style:text-properties fo:color="#000000" fo:font-style="normal" style:text-underline-style="solid" style:text-underline-width="auto" style:text-underline-color="font-color"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59"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60" style:family="text">
      <style:text-properties fo:color="#000000"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61" style:family="text">
      <style:text-properties fo:color="#000000" fo:font-style="normal" style:text-underline-style="none" fo:font-weight="normal" fo:background-color="transparent" style:font-name-asian="Arial Unicode MS" style:font-style-asian="normal" style:font-weight-asian="normal" style:font-name-complex="Arial Unicode MS" style:font-style-complex="normal" style:font-weight-complex="normal"/>
    </style:style>
    <style:style style:name="T62" style:family="text">
      <style:text-properties fo:color="#000000"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63" style:family="text">
      <style:text-properties fo:color="#000000" fo:font-style="normal" style:font-style-asian="normal" style:font-style-complex="normal"/>
    </style:style>
    <style:style style:name="T64" style:family="text">
      <style:text-properties fo:color="#000000" fo:font-style="normal" style:font-name-asian="Times New Roman1" style:language-asian="fr" style:country-asian="FR" style:font-style-asian="normal" style:font-name-complex="Times New Roman1" style:font-style-complex="normal"/>
    </style:style>
    <style:style style:name="T65" style:family="text">
      <style:text-properties fo:color="#000000" style:text-underline-style="none"/>
    </style:style>
    <style:style style:name="T66" style:family="text">
      <style:text-properties fo:color="#000000" style:text-underline-style="none" fo:font-weight="normal" style:font-name-asian="Times New Roman1" style:language-asian="fr" style:country-asian="FR" style:font-weight-asian="normal" style:font-name-complex="Times New Roman1" style:font-weight-complex="normal"/>
    </style:style>
    <style:style style:name="T67" style:family="text">
      <style:text-properties fo:color="#000000" style:text-underline-style="none" fo:font-weight="normal" fo:background-color="transparent" style:font-name-asian="Arial Unicode MS" style:font-weight-asian="normal" style:font-name-complex="Arial Unicode MS" style:font-weight-complex="normal"/>
    </style:style>
    <style:style style:name="T68" style:family="text">
      <style:text-properties fo:color="#000000" style:text-underline-style="none" fo:font-weight="normal" fo:background-color="transparent" style:font-name-asian="Arial Unicode MS" style:language-asian="fr" style:country-asian="FR" style:font-weight-asian="normal" style:font-name-complex="Arial Unicode MS" style:font-weight-complex="normal"/>
    </style:style>
    <style:style style:name="T69" style:family="text">
      <style:text-properties fo:color="#000000" style:text-underline-style="none" fo:font-weight="normal" style:font-weight-asian="normal" style:font-weight-complex="normal"/>
    </style:style>
    <style:style style:name="T70" style:family="text">
      <style:text-properties fo:color="#000000" style:font-name="Arial" style:font-name-asian="Times New Roman1" style:language-asian="fr" style:country-asian="FR" style:font-name-complex="Times New Roman1"/>
    </style:style>
    <style:style style:name="T71" style:family="text">
      <style:text-properties fo:color="#000000" style:font-name="Arial" fo:font-size="10pt" style:text-underline-style="none" style:font-size-asian="10pt" style:font-size-complex="10pt"/>
    </style:style>
    <style:style style:name="T72" style:family="text">
      <style:text-properties fo:color="#000000" style:font-name="Arial" fo:font-size="10pt" style:font-size-asian="10pt" style:font-size-complex="10pt"/>
    </style:style>
    <style:style style:name="T73" style:family="text">
      <style:text-properties fo:color="#000000" style:font-name="Arial" fo:font-size="10pt" fo:font-weight="bold" style:font-size-asian="10pt" style:font-weight-asian="bold" style:font-size-complex="10pt" style:font-weight-complex="bold"/>
    </style:style>
    <style:style style:name="T74" style:family="text">
      <style:text-properties fo:color="#000000" style:font-name="Arial" fo:font-size="10pt" fo:font-weight="bold" style:font-name-asian="Times New Roman1" style:font-size-asian="10pt" style:language-asian="fr" style:country-asian="FR" style:font-weight-asian="bold" style:font-name-complex="Times New Roman1" style:font-size-complex="10pt" style:font-weight-complex="bold"/>
    </style:style>
    <style:style style:name="T75" style:family="text">
      <style:text-properties fo:color="#000000" style:font-name="Arial" fo:font-size="10pt" fo:font-weight="normal" style:font-size-asian="10pt" style:font-weight-asian="normal" style:font-size-complex="10pt" style:font-weight-complex="normal"/>
    </style:style>
    <style:style style:name="T76" style:family="text">
      <style:text-properties fo:color="#000000" style:font-name="Arial" fo:font-size="10pt" fo:font-weight="normal" style:font-name-asian="Times New Roman1" style:font-size-asian="10pt" style:language-asian="fr" style:country-asian="FR" style:font-weight-asian="normal" style:font-name-complex="Times New Roman1" style:font-size-complex="10pt" style:font-weight-complex="normal"/>
    </style:style>
    <style:style style:name="T77" style:family="text">
      <style:text-properties fo:color="#000000" style:font-name="Arial" fo:font-size="10pt" style:font-name-asian="Times New Roman1" style:font-size-asian="10pt" style:language-asian="fr" style:country-asian="FR" style:font-name-complex="Times New Roman1" style:font-size-complex="10pt"/>
    </style:style>
    <style:style style:name="T78" style:family="text">
      <style:text-properties fo:color="#000000" fo:font-weight="bold" style:font-weight-asian="bold" style:font-weight-complex="bold"/>
    </style:style>
    <style:style style:name="T79" style:family="text">
      <style:text-properties fo:color="#000000" fo:font-weight="bold" style:font-name-asian="Times New Roman1" style:language-asian="fr" style:country-asian="FR" style:font-weight-asian="bold" style:font-name-complex="Times New Roman1" style:font-weight-complex="bold"/>
    </style:style>
    <style:style style:name="T80" style:family="text">
      <style:text-properties fo:color="#000000" style:font-name="Calibri1" fo:font-size="10pt" style:text-underline-style="none" style:font-size-asian="10pt" style:font-size-complex="10pt"/>
    </style:style>
    <style:style style:name="T81" style:family="text">
      <style:text-properties fo:color="#000000" style:font-name="Calibri1" fo:font-size="10pt" style:text-underline-style="none" style:font-size-asian="10pt" style:font-name-complex="Times New Roman1" style:font-size-complex="10pt"/>
    </style:style>
    <style:style style:name="T82" style:family="text">
      <style:text-properties fo:color="#000000" style:font-name="Calibri1" fo:font-size="10pt" style:text-underline-style="none" style:font-size-asian="10pt" style:font-name-complex="Arial1" style:font-size-complex="10pt"/>
    </style:style>
    <style:style style:name="T83" style:family="text">
      <style:text-properties fo:color="#000000" style:font-name="Calibri1" fo:font-size="10pt" style:text-underline-style="none" fo:font-weight="normal" style:font-size-asian="10pt" style:font-size-complex="10pt"/>
    </style:style>
    <style:style style:name="T84" style:family="text">
      <style:text-properties fo:color="#000000" style:font-name="Calibri1" fo:font-size="10pt" style:text-underline-style="none" fo:font-weight="normal" style:font-size-asian="10pt" style:font-name-complex="Times New Roman1" style:font-size-complex="10pt"/>
    </style:style>
    <style:style style:name="T85" style:family="text">
      <style:text-properties fo:color="#000000" style:font-name="Calibri1"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86" style:family="text">
      <style:text-properties fo:color="#000000" style:font-name="Calibri1" fo:font-size="10pt" style:text-underline-style="none" style:font-name-asian="Times New Roman1" style:font-size-asian="10pt" style:language-asian="fr" style:country-asian="FR" style:font-name-complex="Times New Roman1" style:font-size-complex="10pt"/>
    </style:style>
    <style:style style:name="T87" style:family="text">
      <style:text-properties fo:color="#000000" style:font-name="Calibri1" fo:font-size="10pt" style:font-size-asian="10pt" style:font-size-complex="10pt"/>
    </style:style>
    <style:style style:name="T88" style:family="text">
      <style:text-properties fo:color="#000000" style:font-name="Calibri1" fo:font-size="10pt" style:text-underline-style="dotted" style:text-underline-width="bold" style:text-underline-color="font-color" style:font-size-asian="10pt" style:font-name-complex="Arial1" style:font-size-complex="10pt"/>
    </style:style>
    <style:style style:name="T89" style:family="text">
      <style:text-properties fo:color="#000000" style:font-name="Calibri1" fo:font-size="10pt" style:font-name-asian="Times New Roman1" style:font-size-asian="10pt" style:language-asian="fr" style:country-asian="FR" style:font-name-complex="Times New Roman1" style:font-size-complex="10pt"/>
    </style:style>
    <style:style style:name="T90" style:family="text">
      <style:text-properties fo:color="#000000" style:font-name="Calibri1" style:font-name-asian="Times New Roman1" style:language-asian="fr" style:country-asian="FR" style:font-name-complex="Times New Roman1"/>
    </style:style>
    <style:style style:name="T91" style:family="text">
      <style:text-properties fo:color="#000000" style:text-underline-style="solid" style:text-underline-width="auto" style:text-underline-color="font-color" fo:font-weight="normal" fo:background-color="transparent" style:font-name-asian="Arial Unicode MS" style:font-weight-asian="normal" style:font-name-complex="Arial Unicode MS" style:font-weight-complex="normal"/>
    </style:style>
    <style:style style:name="T92" style:family="text">
      <style:text-properties fo:color="#000000"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93" style:family="text">
      <style:text-properties fo:color="#000000" style:font-name-asian="Times New Roman1" style:language-asian="fr" style:country-asian="FR" style:font-name-complex="Times New Roman1"/>
    </style:style>
    <style:style style:name="T94" style:family="text">
      <style:text-properties fo:color="#000000" fo:font-weight="normal" style:font-name-asian="Times New Roman1" style:language-asian="fr" style:country-asian="FR" style:font-weight-asian="normal" style:font-name-complex="Times New Roman1" style:font-weight-complex="normal"/>
    </style:style>
    <style:style style:name="T95" style:family="text">
      <style:text-properties fo:color="#ff0000" style:font-name="Palatino Linotype" fo:font-weight="normal" style:font-weight-asian="normal" style:font-weight-complex="normal"/>
    </style:style>
    <style:style style:name="T96" style:family="text">
      <style:text-properties fo:color="#ff0000" style:font-name="Calibri1" fo:font-size="10pt" style:text-underline-style="none" fo:font-weight="bold" style:font-name-asian="Times New Roman1" style:font-size-asian="10pt" style:language-asian="fr" style:country-asian="FR" style:font-weight-asian="bold" style:font-name-complex="Times New Roman1" style:font-size-complex="10pt" style:font-weight-complex="bold"/>
    </style:style>
    <style:style style:name="T97" style:family="text">
      <style:text-properties fo:color="#ff0000" fo:font-style="normal" style:font-name-asian="Times New Roman1" style:language-asian="fr" style:country-asian="FR" style:font-style-asian="normal" style:font-name-complex="Times New Roman1" style:font-style-complex="normal"/>
    </style:style>
    <style:style style:name="T98" style:family="text">
      <style:text-properties fo:color="#0066ff"/>
    </style:style>
    <style:style style:name="T99" style:family="text">
      <style:text-properties fo:color="#0066ff" style:text-position="super 58%" style:font-name-asian="Times New Roman1" style:language-asian="fr" style:country-asian="FR" style:font-name-complex="Times New Roman1"/>
    </style:style>
    <style:style style:name="T100" style:family="text">
      <style:text-properties fo:color="#0066ff" fo:font-weight="bold" style:font-weight-asian="bold" style:font-weight-complex="bold"/>
    </style:style>
    <style:style style:name="T101" style:family="text">
      <style:text-properties fo:color="#0066ff" style:font-name-asian="Times New Roman1" style:language-asian="fr" style:country-asian="FR" style:font-name-complex="Times New Roman1"/>
    </style:style>
    <style:style style:name="T102" style:family="text">
      <style:text-properties fo:color="#0066ff" fo:font-style="italic" style:font-name-asian="Times New Roman1" style:language-asian="fr" style:country-asian="FR" style:font-style-asian="italic" style:font-name-complex="Times New Roman1" style:font-style-complex="italic"/>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style:font-name-asian="Times New Roman1" style:language-asian="fr" style:country-asian="FR" style:font-name-complex="Times New Roman1"/>
    </style:style>
    <style:style style:name="T105" style:family="text">
      <style:text-properties fo:font-size="12pt" style:font-size-asian="12pt" style:font-size-complex="12pt"/>
    </style:style>
    <style:style style:name="T106" style:family="text">
      <style:text-properties fo:color="#0066cc"/>
    </style:style>
    <style:style style:name="T107" style:family="text">
      <style:text-properties fo:color="#0066cc" style:text-position="super 58%"/>
    </style:style>
    <style:style style:name="T108" style:family="text">
      <style:text-properties fo:color="#0066cc" style:text-position="super 58%" style:font-name-asian="Times New Roman1" style:language-asian="fr" style:country-asian="FR" style:font-name-complex="Times New Roman1"/>
    </style:style>
    <style:style style:name="T109" style:family="text">
      <style:text-properties fo:color="#0066cc" style:text-position="super 58%" fo:font-style="italic" style:font-name-asian="Times New Roman1" style:language-asian="fr" style:country-asian="FR" style:font-style-asian="italic" style:font-name-complex="Times New Roman1" style:font-style-complex="italic"/>
    </style:style>
    <style:style style:name="T110" style:family="text">
      <style:text-properties fo:color="#0066cc" style:font-name-asian="Times New Roman1" style:language-asian="fr" style:country-asian="FR" style:font-name-complex="Times New Roman1"/>
    </style:style>
    <style:style style:name="T111" style:family="text">
      <style:text-properties fo:color="#0066cc" fo:font-style="italic" style:font-name-asian="Times New Roman1" style:language-asian="fr" style:country-asian="FR" style:font-style-asian="italic" style:font-name-complex="Times New Roman1" style:font-style-complex="italic"/>
    </style:style>
    <style:style style:name="T112" style:family="text">
      <style:text-properties fo:color="#0000ff" style:font-name-asian="Times New Roman1" style:language-asian="fr" style:country-asian="FR" style:font-name-complex="Times New Roman1"/>
    </style:style>
    <style:style style:name="T113" style:family="text">
      <style:text-properties fo:color="#0000ff" style:font-name="Calibri1" fo:font-size="10pt" style:font-size-asian="10pt" style:font-size-complex="10pt"/>
    </style:style>
    <style:style style:name="T114" style:family="text">
      <style:text-properties fo:color="#0000ff" fo:font-style="italic" style:font-name-asian="Times New Roman1" style:language-asian="fr" style:country-asian="FR" style:font-style-asian="italic" style:font-name-complex="Times New Roman1" style:font-style-complex="italic"/>
    </style:style>
    <style:style style:name="T115" style:family="text">
      <style:text-properties fo:color="#009933"/>
    </style:style>
    <style:style style:name="T116" style:family="text">
      <style:text-properties fo:color="#009933" style:text-position="super 58%"/>
    </style:style>
    <style:style style:name="T117" style:family="text">
      <style:text-properties fo:color="#009933" style:text-position="super 58%" fo:font-weight="bold" style:font-name-asian="Times New Roman1" style:language-asian="fr" style:country-asian="FR" style:font-weight-asian="bold" style:font-name-complex="Times New Roman1" style:font-weight-complex="bold"/>
    </style:style>
    <style:style style:name="T118" style:family="text">
      <style:text-properties fo:color="#009933" style:text-position="super 58%" fo:font-style="italic" style:font-name-asian="Times New Roman1" style:language-asian="fr" style:country-asian="FR" style:font-style-asian="italic" style:font-name-complex="Times New Roman1" style:font-style-complex="italic"/>
    </style:style>
    <style:style style:name="T119" style:family="text">
      <style:text-properties fo:color="#009933" style:text-position="super 58%" style:font-name-asian="Times New Roman1" style:language-asian="fr" style:country-asian="FR" style:font-name-complex="Times New Roman1"/>
    </style:style>
    <style:style style:name="T120" style:family="text">
      <style:text-properties fo:color="#009933" fo:font-style="italic" style:font-style-asian="italic" style:font-style-complex="italic"/>
    </style:style>
    <style:style style:name="T121" style:family="text">
      <style:text-properties fo:color="#009933" fo:font-style="italic" style:text-underline-style="none" style:font-style-asian="italic" style:font-style-complex="italic"/>
    </style:style>
    <style:style style:name="T122" style:family="text">
      <style:text-properties fo:color="#009933" fo:font-style="italic" style:font-name-asian="Times New Roman1" style:language-asian="fr" style:country-asian="FR" style:font-style-asian="italic" style:font-name-complex="Times New Roman1" style:font-style-complex="italic"/>
    </style:style>
    <style:style style:name="T123" style:family="text">
      <style:text-properties fo:color="#009933" style:font-name-asian="Times New Roman1" style:language-asian="fr" style:country-asian="FR" style:font-name-complex="Times New Roman1"/>
    </style:style>
    <style:style style:name="T124" style:family="text">
      <style:text-properties fo:color="#009933" fo:font-weight="bold" style:font-weight-asian="bold" style:font-weight-complex="bold"/>
    </style:style>
    <style:style style:name="T125" style:family="text">
      <style:text-properties fo:color="#009933" style:text-underline-style="none" fo:font-weight="normal" fo:background-color="transparent" style:font-name-asian="Times New Roman1" style:language-asian="fr" style:country-asian="FR" style:font-weight-asian="normal" style:font-name-complex="Times New Roman1" style:font-weight-complex="normal"/>
    </style:style>
    <style:style style:name="T126" style:family="text">
      <style:text-properties style:use-window-font-color="true"/>
    </style:style>
    <style:style style:name="T127" style:family="text">
      <style:text-properties style:use-window-font-color="true" style:font-name="Palatino Linotype" fo:font-size="11pt" style:text-underline-style="none" style:font-size-asian="11pt" style:font-size-complex="11pt"/>
    </style:style>
    <style:style style:name="T128" style:family="text">
      <style:text-properties style:use-window-font-color="true" style:font-name="Palatino Linotype"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129" style:family="text">
      <style:text-properties style:use-window-font-color="true" style:font-name="Palatino Linotype" fo:font-size="11pt" style:text-underline-style="none" style:font-name-asian="Times New Roman1" style:font-size-asian="11pt" style:language-asian="fr" style:country-asian="FR" style:font-name-complex="Times New Roman1" style:font-size-complex="11pt"/>
    </style:style>
    <style:style style:name="T130" style:family="text">
      <style:text-properties style:use-window-font-color="true" style:font-name="Palatino Linotype" fo:font-size="11pt" style:font-size-asian="11pt" style:font-size-complex="11pt"/>
    </style:style>
    <style:style style:name="T131" style:family="text">
      <style:text-properties style:use-window-font-color="true" style:font-name="Palatino Linotype" fo:font-size="12pt" style:text-underline-style="none" fo:font-weight="bold" style:font-size-asian="12pt" style:font-weight-asian="bold" style:font-size-complex="12pt"/>
    </style:style>
    <style:style style:name="T132" style:family="text">
      <style:text-properties style:use-window-font-color="true" style:font-name="Palatino Linotype" fo:font-size="12pt" style:text-underline-style="none" fo:font-weight="normal" style:font-size-asian="12pt" style:font-weight-asian="normal" style:font-size-complex="12pt" style:font-weight-complex="normal"/>
    </style:style>
    <style:style style:name="T133" style:family="text">
      <style:text-properties style:use-window-font-color="true" style:font-name="Palatino Linotype" fo:font-size="12pt" style:font-size-asian="12pt" style:font-size-complex="12pt"/>
    </style:style>
    <style:style style:name="T134" style:family="text">
      <style:text-properties style:use-window-font-color="true" style:font-name="Palatino Linotype" fo:font-size="12pt" fo:font-weight="bold" style:font-size-asian="12pt" style:font-weight-asian="bold" style:font-size-complex="12pt"/>
    </style:style>
    <style:style style:name="T135" style:family="text">
      <style:text-properties style:use-window-font-color="true" style:font-name="Palatino Linotype" fo:font-size="12pt" style:font-name-asian="Times New Roman1" style:font-size-asian="12pt" style:language-asian="fr" style:country-asian="FR" style:font-name-complex="Times New Roman1" style:font-size-complex="12pt"/>
    </style:style>
    <style:style style:name="T136" style:family="text">
      <style:text-properties style:use-window-font-color="true" style:font-name="Calibri1" fo:font-size="10pt" style:text-underline-style="none" style:font-size-asian="10pt" style:font-size-complex="10pt"/>
    </style:style>
    <style:style style:name="T137" style:family="text">
      <style:text-properties style:use-window-font-color="true" style:font-name="Calibri1" fo:font-size="10pt" style:text-underline-style="none" style:font-name-asian="Times New Roman1" style:font-size-asian="10pt" style:language-asian="fr" style:country-asian="FR" style:font-name-complex="Times New Roman1" style:font-size-complex="10pt"/>
    </style:style>
    <style:style style:name="T138" style:family="text">
      <style:text-properties style:use-window-font-color="true" style:font-name="Calibri1"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139" style:family="text">
      <style:text-properties style:use-window-font-color="true" style:font-name="Calibri1" fo:font-size="10pt" style:text-underline-style="none" fo:font-weight="normal" style:font-size-asian="10pt" style:font-weight-asian="normal" style:font-size-complex="10pt" style:font-weight-complex="normal"/>
    </style:style>
    <style:style style:name="T140" style:family="text">
      <style:text-properties style:use-window-font-color="true" style:font-name="Calibri1" fo:font-size="10pt" style:font-size-asian="10pt" style:font-size-complex="10pt"/>
    </style:style>
    <style:style style:name="T141" style:family="text">
      <style:text-properties style:use-window-font-color="true" style:font-name="Calibri1" fo:font-size="10pt" fo:font-weight="normal" style:font-size-asian="10pt" style:font-weight-asian="normal" style:font-size-complex="10pt" style:font-weight-complex="normal"/>
    </style:style>
    <style:style style:name="T142" style:family="text">
      <style:text-properties style:use-window-font-color="true" style:font-name="Calibri1" fo:font-size="10pt" style:text-underline-style="solid" style:text-underline-width="auto" style:text-underline-color="font-color" style:font-size-asian="10pt" style:font-size-complex="10pt"/>
    </style:style>
    <style:style style:name="T143" style:family="text">
      <style:text-properties style:use-window-font-color="true" style:font-name="Calibri1" fo:font-size="10pt" style:text-underline-style="solid" style:text-underline-width="auto" style:text-underline-color="font-color" fo:font-weight="normal" style:font-size-asian="10pt" style:font-weight-asian="normal" style:font-size-complex="10pt" style:font-weight-complex="normal"/>
    </style:style>
    <style:style style:name="T144" style:family="text">
      <style:text-properties style:use-window-font-color="true" style:font-name="Calibri1" fo:font-size="10pt" fo:font-weight="bold" style:font-size-asian="10pt" style:font-weight-asian="bold" style:font-size-complex="10pt"/>
    </style:style>
    <style:style style:name="T145" style:family="text">
      <style:text-properties style:use-window-font-color="true" style:font-name-asian="Times New Roman1" style:language-asian="fr" style:country-asian="FR" style:font-name-complex="Times New Roman1"/>
    </style:style>
    <style:style style:name="T146" style:family="text">
      <style:text-properties style:use-window-font-color="true"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147" style:family="text">
      <style:text-properties fo:color="#0000cc"/>
    </style:style>
    <style:style style:name="T148" style:family="text">
      <style:text-properties fo:color="#0000cc" style:text-position="super 58%" fo:font-style="italic" style:font-name-asian="Times New Roman1" style:language-asian="fr" style:country-asian="FR" style:font-style-asian="italic" style:font-name-complex="Times New Roman1" style:font-style-complex="italic"/>
    </style:style>
    <style:style style:name="T149" style:family="text">
      <style:text-properties fo:color="#0000cc" style:text-position="super 58%" style:font-name-asian="Times New Roman1" style:language-asian="fr" style:country-asian="FR" style:font-name-complex="Times New Roman1"/>
    </style:style>
    <style:style style:name="T150" style:family="text">
      <style:text-properties fo:color="#0000cc" style:text-position="super 58%" fo:font-style="normal" style:font-name-asian="Times New Roman1" style:language-asian="fr" style:country-asian="FR" style:font-style-asian="normal" style:font-name-complex="Times New Roman1" style:font-style-complex="normal"/>
    </style:style>
    <style:style style:name="T151" style:family="text">
      <style:text-properties fo:color="#0000cc" fo:font-style="italic" style:font-style-asian="italic" style:font-style-complex="italic"/>
    </style:style>
    <style:style style:name="T152" style:family="text">
      <style:text-properties fo:color="#0000cc" fo:font-style="italic" style:text-underline-style="none" style:font-name-asian="Times New Roman1" style:language-asian="fr" style:country-asian="FR" style:font-style-asian="italic" style:font-name-complex="Times New Roman1" style:font-style-complex="italic"/>
    </style:style>
    <style:style style:name="T153" style:family="text">
      <style:text-properties fo:color="#0000cc" fo:font-style="italic" style:font-name-asian="Times New Roman1" style:language-asian="fr" style:country-asian="FR" style:font-style-asian="italic" style:font-name-complex="Times New Roman1" style:font-style-complex="italic"/>
    </style:style>
    <style:style style:name="T154" style:family="text">
      <style:text-properties fo:color="#0000cc" style:font-name-asian="Times New Roman1" style:language-asian="fr" style:country-asian="FR" style:font-name-complex="Times New Roman1"/>
    </style:style>
    <style:style style:name="T155" style:family="text">
      <style:text-properties fo:color="#0000cc"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156" style:family="text">
      <style:text-properties fo:color="#0000cc" fo:font-style="normal" style:font-name-asian="Times New Roman1" style:language-asian="fr" style:country-asian="FR" style:font-style-asian="normal" style:font-name-complex="Times New Roman1" style:font-style-complex="normal"/>
    </style:style>
    <style:style style:name="T157" style:family="text">
      <style:text-properties fo:color="#0000cc" fo:font-style="normal" style:text-underline-style="solid" style:text-underline-width="auto" style:text-underline-color="font-color" style:font-name-asian="Times New Roman1" style:language-asian="fr" style:country-asian="FR" style:font-style-asian="normal" style:font-name-complex="Times New Roman1" style:font-style-complex="normal"/>
    </style:style>
    <style:style style:name="T158" style:family="text">
      <style:text-properties fo:font-style="normal" style:text-underline-style="solid" style:text-underline-width="auto" style:text-underline-color="font-color" fo:background-color="transparent" style:font-style-asian="normal" style:font-style-complex="normal"/>
    </style:style>
    <style:style style:name="T159" style:family="text">
      <style:text-properties fo:font-style="normal" style:text-underline-style="solid" style:text-underline-width="auto" style:text-underline-color="font-color" fo:background-color="transparent" style:font-name-asian="Arial Unicode MS" style:font-style-asian="normal" style:font-name-complex="Arial Unicode MS" style:font-style-complex="normal"/>
    </style:style>
    <style:style style:name="T160" style:family="text">
      <style:text-properties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161" style:family="text">
      <style:text-properties fo:font-style="normal" style:font-style-asian="normal" style:font-style-complex="normal"/>
    </style:style>
    <style:style style:name="T162" style:family="text">
      <style:text-properties fo:font-style="normal" fo:background-color="transparent" style:font-name-asian="Arial Unicode MS" style:font-style-asian="normal" style:font-name-complex="Arial Unicode MS" style:font-style-complex="normal"/>
    </style:style>
    <style:style style:name="T163" style:family="text">
      <style:text-properties fo:font-style="normal" style:font-name-asian="Times New Roman1" style:language-asian="fr" style:country-asian="FR" style:font-style-asian="normal" style:font-name-complex="Times New Roman1" style:font-style-complex="normal"/>
    </style:style>
    <style:style style:name="T164" style:family="text">
      <style:text-properties fo:font-style="normal" style:text-underline-style="none" style:font-style-asian="normal" style:font-style-complex="normal"/>
    </style:style>
    <style:style style:name="T165" style:family="text">
      <style:text-properties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166" style:family="text">
      <style:text-properties style:text-position="0% 100%" fo:font-style="italic" style:font-name-asian="Times New Roman1" style:language-asian="fr" style:country-asian="FR" style:font-style-asian="italic" style:font-name-complex="Times New Roman1" style:font-style-complex="italic"/>
    </style:style>
    <style:style style:name="T167" style:family="text">
      <style:text-properties fo:font-style="italic" style:font-style-asian="italic" style:font-style-complex="italic"/>
    </style:style>
    <style:style style:name="T168" style:family="text">
      <style:text-properties fo:font-style="italic" style:text-underline-style="none" fo:font-weight="bold" style:font-style-asian="italic" style:font-weight-asian="bold" style:font-style-complex="italic" style:font-weight-complex="bold"/>
    </style:style>
    <style:style style:name="T169" style:family="text">
      <style:text-properties fo:font-style="italic" style:text-underline-style="none" fo:font-weight="bold" style:font-name-asian="Times New Roman1" style:language-asian="fr" style:country-asian="FR" style:font-style-asian="italic" style:font-weight-asian="bold" style:font-name-complex="Times New Roman1" style:font-style-complex="italic" style:font-weight-complex="bold"/>
    </style:style>
    <style:style style:name="T170" style:family="text">
      <style:text-properties fo:font-style="italic" style:text-underline-style="none" style:font-name-asian="Times New Roman1" style:language-asian="fr" style:country-asian="FR" style:font-style-asian="italic" style:font-name-complex="Times New Roman1" style:font-style-complex="italic"/>
    </style:style>
    <style:style style:name="T171" style:family="text">
      <style:text-properties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172" style:family="text">
      <style:text-properties fo:font-style="italic" style:font-name-asian="Times New Roman1" style:language-asian="fr" style:country-asian="FR" style:font-style-asian="italic" style:font-name-complex="Times New Roman1" style:font-style-complex="italic"/>
    </style:style>
    <style:style style:name="T173" style:family="text">
      <style:text-properties fo:font-style="italic" style:text-underline-style="solid" style:text-underline-width="auto" style:text-underline-color="font-color" style:font-style-asian="italic" style:font-style-complex="italic"/>
    </style:style>
    <style:style style:name="T174" style:family="text">
      <style:text-properties style:text-underline-style="none"/>
    </style:style>
    <style:style style:name="T175" style:family="text">
      <style:text-properties style:text-underline-style="none" fo:font-weight="bold" style:font-weight-asian="bold"/>
    </style:style>
    <style:style style:name="T176" style:family="text">
      <style:text-properties style:text-underline-style="none" fo:font-weight="normal" style:font-weight-asian="normal" style:font-weight-complex="normal"/>
    </style:style>
    <style:style style:name="T177" style:family="text">
      <style:text-properties style:text-underline-style="none" style:font-name-asian="Times New Roman1" style:language-asian="fr" style:country-asian="FR" style:font-name-complex="Times New Roman1"/>
    </style:style>
    <style:style style:name="T178" style:family="text">
      <style:text-properties fo:color="#00b050" style:font-name="Palatino Linotype" fo:font-size="14pt" style:font-size-asian="14pt" style:font-size-complex="14pt"/>
    </style:style>
    <style:style style:name="T179" style:family="text">
      <style:text-properties fo:color="#00b050" style:font-name="Palatino Linotype" fo:font-size="14pt" fo:font-weight="bold" style:font-size-asian="14pt" style:font-weight-asian="bold" style:font-size-complex="14pt" style:font-weight-complex="bold"/>
    </style:style>
    <style:style style:name="T180" style:family="text">
      <style:text-properties fo:color="#00b050" style:font-name="Palatino Linotype" fo:font-size="12pt" style:font-size-asian="12pt" style:font-size-complex="12pt"/>
    </style:style>
    <style:style style:name="T181" style:family="text">
      <style:text-properties fo:color="#00b050" style:font-name="Palatino Linotype" fo:font-size="12pt" fo:font-weight="bold" style:font-size-asian="12pt" style:font-weight-asian="bold" style:font-size-complex="12pt" style:font-weight-complex="bold"/>
    </style:style>
    <style:style style:name="T182" style:family="text">
      <style:text-properties fo:color="#00b050" style:font-name="Calibri1" fo:font-size="10pt" style:text-underline-style="none" style:font-name-asian="Times New Roman1" style:font-size-asian="10pt" style:language-asian="fr" style:country-asian="FR" style:font-name-complex="Times New Roman1" style:font-size-complex="10pt"/>
    </style:style>
    <style:style style:name="T183" style:family="text">
      <style:text-properties fo:color="#00cc33" style:font-name="Palatino Linotype" fo:font-size="10pt" style:font-name-asian="Times New Roman1" style:font-size-asian="10pt" style:language-asian="fr" style:country-asian="FR" style:font-name-complex="Times New Roman1" style:font-size-complex="10pt"/>
    </style:style>
    <style:style style:name="T184" style:family="text">
      <style:text-properties fo:font-weight="bold" style:font-weight-asian="bold" style:font-weight-complex="bold"/>
    </style:style>
    <style:style style:name="T185" style:family="text">
      <style:text-properties fo:font-weight="bold" style:font-name-asian="Times New Roman1" style:language-asian="fr" style:country-asian="FR" style:font-weight-asian="bold" style:font-name-complex="Times New Roman1"/>
    </style:style>
    <style:style style:name="T186" style:family="text">
      <style:text-properties fo:font-weight="bold" style:font-name-asian="Times New Roman1" style:language-asian="fr" style:country-asian="FR" style:font-weight-asian="bold" style:font-name-complex="Times New Roman1" style:font-weight-complex="bold"/>
    </style:style>
    <style:style style:name="T187" style:family="text">
      <style:text-properties fo:font-variant="normal" fo:text-transform="none" fo:color="#000000" style:text-line-through-style="none" style:font-name="Calibri1"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T188" style:family="text">
      <style:text-properties fo:font-variant="normal" fo:text-transform="none" fo:color="#000000" style:font-name="Calibri1" fo:font-size="10pt" fo:letter-spacing="normal" fo:font-style="normal" style:text-underline-style="none" fo:font-weight="normal" style:font-size-asian="10pt" style:font-weight-asian="normal" style:font-size-complex="10pt" style:font-weight-complex="normal"/>
    </style:style>
    <style:style style:name="T189" style:family="text">
      <style:text-properties fo:font-variant="normal" fo:text-transform="none" fo:color="#000000" style:font-name="Calibri1" fo:font-size="10pt" fo:letter-spacing="normal" fo:font-style="normal" style:text-underline-style="none" fo:font-weight="normal" fo:background-color="transparent" style:font-name-asian="Arial Unicode MS" style:font-size-asian="10pt" style:language-asian="fr" style:country-asian="FR" style:font-style-asian="italic" style:font-weight-asian="normal" style:font-name-complex="Arial Unicode MS" style:font-size-complex="10pt" style:font-style-complex="italic" style:font-weight-complex="normal"/>
    </style:style>
    <style:style style:name="T190" style:family="text">
      <style:text-properties fo:font-variant="normal" fo:text-transform="none" fo:color="#000000" style:font-name="Calibri1" fo:font-size="10pt" fo:letter-spacing="normal" fo:font-style="normal" style:text-underline-style="solid" style:text-underline-width="auto" style:text-underline-color="font-color" fo:font-weight="normal" style:font-size-asian="10pt" style:font-weight-asian="normal" style:font-size-complex="10pt" style:font-weight-complex="normal"/>
    </style:style>
    <style:style style:name="T191" style:family="text">
      <style:text-properties fo:font-variant="normal" fo:text-transform="none" fo:color="#202124" style:font-name="Calibri1" fo:font-size="10pt" fo:letter-spacing="normal" fo:font-style="normal" fo:font-weight="normal" style:font-size-asian="10pt" style:font-size-complex="10pt"/>
    </style:style>
    <style:style style:name="T192" style:family="text">
      <style:text-properties style:font-name-asian="Times New Roman1" style:language-asian="fr" style:country-asian="FR" style:font-name-complex="Times New Roman1"/>
    </style:style>
    <style:style style:name="T193" style:family="text">
      <style:text-properties style:font-name="Arial"/>
    </style:style>
    <style:style style:name="T194" style:family="text">
      <style:text-properties style:font-name="Arial" fo:font-size="10pt" style:font-size-asian="10pt" style:font-size-complex="10pt"/>
    </style:style>
    <style:style style:name="T195" style:family="text">
      <style:text-properties style:font-name="Arial" fo:font-size="10pt" style:font-name-asian="Times New Roman1" style:font-size-asian="10pt" style:language-asian="fr" style:country-asian="FR" style:font-name-complex="Times New Roman1" style:font-size-complex="10pt"/>
    </style:style>
    <style:style style:name="T196" style:family="text">
      <style:text-properties style:font-name="Arial"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197" style:family="text">
      <style:text-properties style:font-name="Arial" fo:font-size="10pt" fo:font-weight="bold" style:font-name-asian="Times New Roman1" style:font-size-asian="10pt" style:language-asian="fr" style:country-asian="FR" style:font-weight-asian="bold" style:font-name-complex="Times New Roman1" style:font-size-complex="10pt" style:font-weight-complex="bold"/>
    </style:style>
    <style:style style:name="T198" style:family="text">
      <style:text-properties style:font-name="Arial" style:font-name-asian="Times New Roman1" style:language-asian="fr" style:country-asian="FR" style:font-name-complex="Times New Roman1"/>
    </style:style>
    <style:style style:name="T199" style:family="text">
      <style:text-properties fo:font-size="10pt" style:font-size-asian="10pt" style:font-size-complex="10pt"/>
    </style:style>
    <style:style style:name="T200" style:family="text">
      <style:text-properties fo:color="#cc3300" style:text-underline-style="solid" style:text-underline-width="auto" style:text-underline-color="font-color"/>
    </style:style>
    <style:style style:name="T201" style:family="text">
      <style:text-properties fo:color="#cc3300" style:text-underline-style="solid" style:text-underline-width="auto" style:text-underline-color="font-color" style:font-name-asian="Times New Roman1" style:language-asian="fr" style:country-asian="FR" style:font-name-complex="Times New Roman1"/>
    </style:style>
    <style:style style:name="T202" style:family="text">
      <style:text-properties style:font-name="Calibri1"/>
    </style:style>
    <style:style style:name="T203" style:family="text">
      <style:text-properties style:font-name="Calibri1" fo:font-size="12pt" style:font-size-asian="12pt" style:font-size-complex="12pt"/>
    </style:style>
    <style:style style:name="T204" style:family="text">
      <style:text-properties style:font-name="Calibri1" fo:font-size="10pt" style:font-size-asian="10pt" style:font-size-complex="10pt"/>
    </style:style>
    <style:style style:name="T205" style:family="text">
      <style:text-properties style:font-name="Calibri1" fo:font-size="10pt" fo:font-weight="normal" style:font-size-asian="10pt" style:font-weight-asian="normal" style:font-size-complex="10pt" style:font-weight-complex="normal"/>
    </style:style>
    <style:style style:name="T206" style:family="text">
      <style:text-properties style:font-name="Calibri1" fo:font-size="10pt" fo:font-weight="bold" style:font-size-asian="10pt" style:font-weight-asian="bold" style:font-size-complex="10pt"/>
    </style:style>
    <style:style style:name="T207" style:family="text">
      <style:text-properties style:font-name="Calibri1" fo:font-size="10pt" fo:font-weight="bold" style:font-size-asian="10pt" style:font-weight-asian="bold" style:font-size-complex="10pt" style:font-weight-complex="bold"/>
    </style:style>
    <style:style style:name="T208" style:family="text">
      <style:text-properties style:font-name="Calibri1" fo:font-size="10pt" style:font-name-asian="Times New Roman1" style:font-size-asian="10pt" style:language-asian="fr" style:country-asian="FR" style:font-name-complex="Times New Roman1" style:font-size-complex="10pt"/>
    </style:style>
    <style:style style:name="T209" style:family="text">
      <style:text-properties style:font-name="Calibri1"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210" style:family="text">
      <style:text-properties fo:font-weight="normal" style:font-name-asian="Times New Roman1" style:language-asian="fr" style:country-asian="FR" style:font-weight-asian="normal" style:font-name-complex="Times New Roman1"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Odyssée d’Homère, Chant I </text:p>
      <text:p text:style-name="P7">1. Invocation à la Muse</text:p>
      <text:p text:style-name="P59"><text:span text:style-name="T56">L'aède</text:span><text:span text:style-name="T60"> :</text:span><text:span text:style-name="T37"> </text:span><text:span text:style-name="T192">Chante </text:span><text:span text:style-name="T12">par ma voix</text:span><text:span text:style-name="T192">, Ô Muse, l'Homme </text:span><text:span text:style-name="T12">initiateur de nombreux retournements de situation</text:span><text:span text:style-name="T12"><text:note text:id="ftn1" text:note-class="footnote"><text:note-citation text:label="100">100</text:note-citation><text:note-body><text:p text:style-name="P31"><text:s/><text:span text:style-name="T203"><text:s/></text:span><text:span text:style-name="T136">= </text:span><text:span text:style-name="T137">capable de s'adapter à de nombreuses situations, caméléon, aux multiples facettes.</text:span></text:p></text:note-body></text:note></text:span><text:span text:style-name="T192"> qui tant et tant erra après que l'un d'eux eut permis la mise à sac de la </text:span><text:span text:style-name="T12">fortification inexpugnable</text:span><text:span text:style-name="T192"> de Troade</text:span><text:span text:style-name="T192"><text:note text:id="ftn2" text:note-class="footnote"><text:note-citation text:label="101">101</text:note-citation><text:note-body><text:p text:style-name="P50"><text:s text:c="2"/><text:span text:style-name="T30"><text:s/></text:span><text:span text:style-name="T136">Troie est une grande ville (couvrant cinq fois la surface de la citadelle=l'Acropole de Troie proprement dite (Ilion), déjà au temps de la guerre de Troie, env. 1200 avant J.C.), le chef-lieu de la région Troade, entourée de remparts=fortification <text:s/>et consacrée à Aphrodite, Apollon, Arès et Artémis. ἱερὸν πτολίεθρον : la fortification sacrée. Le qualificatif ἱερὸν <text:s/>est utilisé tout au long de l'Odyssée pour signifier soit au sens religieux «sacré» soit au sens laïque «extraordinaire en quelque chose» qu'il convient d’interpréter ; ici, en «inexpugnable». On a gardé cette double signification quand on dit une «sacrée fortification» (laïque) dans un sens différent d'«une fortification sacrée» (religieux). <text:s/>Je choisis partout la signification laïque car je pense qu'Homère utilisait <text:s/>le mot <text:s/>ἱερὸν par conformisme à la mentalité de l'époque qui voyait du religieux partout alors que lui, à trop l'utiliser, montre qu'il commence à douter... (Plus tard, Hippocrate fera de même).</text:span></text:p></text:note-body></text:note></text:span><text:span text:style-name="T192">.</text:span></text:p>
      <text:p text:style-name="P59"><text:span text:style-name="T192">[3] </text:span><text:span text:style-name="T44">Le chœur</text:span><text:span text:style-name="T37"> : </text:span><text:span text:style-name="T172">S'Il découvrit, certes, des </text:span><text:span text:style-name="T13">chefs-lieux de régions</text:span><text:span text:style-name="T13"><text:note text:id="ftn3" text:note-class="footnote"><text:note-citation text:label="102">102</text:note-citation><text:note-body><text:p text:style-name="P30"><text:s text:c="2"/><text:span text:style-name="T80">ἄστεα : les capitales=chefs-lieux (juridiques) de région ; <text:s/>νόον : l'esprit (des <text:s/>lois pour Montesquieu, critique pour Héraclite...) <text:s/>(on dirait aujourd'hui le génie d'un peuple, de sa langue, etc.). Comme Tèlémaque reconnaît plus loin la déesse qui s'envole (I, 420), j'utilise plutôt le mot reconnaître que connaître pour ἔγνω en pensant à : aller en reconnaissance = à la découverte de nouvelles mentalités. Régions = contrées de lois/langues différentes de celle des Grecs. Les Grecs appellent <text:s/>leurs habitants des <text:s/>Barbares. <text:s/>Les États n'existant pas, il n'y a pas de capitale au sens que nous donnons aujourd'hui à ce mot. Ce qui compte c'est le «corpus des lois» puis la langues ou les dialectes.</text:span></text:p></text:note-body></text:note></text:span><text:span text:style-name="T13"> </text:span><text:span text:style-name="T46">de bien des </text:span><text:span text:style-name="T13">ethnies humaines </text:span><text:span text:style-name="T172">et en reconnût </text:span><text:span text:style-name="T46">l’esprit</text:span><text:span text:style-name="T13">,</text:span><text:span text:style-name="T46"> </text:span><text:span text:style-name="T172">Il n'en subit pas moins de nombreuses souffrances dans le bassin (méditerranéen), à son cœur défendant, luttant pour </text:span><text:span text:style-name="T13">sa survie</text:span><text:span text:style-name="T13"><text:note text:id="ftn4" text:note-class="footnote"><text:note-citation text:label="103">103</text:note-citation><text:note-body><text:p text:style-name="P21"><text:s text:c="2"/><text:span text:style-name="T199">Exactement : <text:s/>pour son âme <text:s/>(cf. S.O.S. Save Our Souls, sauvez nos âmes), pour son salut, pour sauver sa vie.</text:span></text:p></text:note-body></text:note></text:span><text:span text:style-name="T172"> mais aussi pour (permettre) le retour au pays de ses compagnons </text:span><text:span text:style-name="T13">(d’armes puis de navigation)</text:span><text:span text:style-name="T172">.</text:span></text:p>
      <text:p text:style-name="P11"><text:span text:style-name="T192">[6] </text:span><text:span text:style-name="T56">L'aède</text:span><text:span text:style-name="T60"> :</text:span><text:span text:style-name="T37"> </text:span><text:span text:style-name="T192">Mais Il ne pût, même ainsi, sauvegarder ses équipages, </text:span><text:span text:style-name="T110">malgré qu’Il en eût</text:span><text:span text:style-name="T192">, car ils périrent à cause de leur propre outrecuidance !</text:span></text:p>
      <text:p text:style-name="P12"><text:span text:style-name="T192">[8] </text:span><text:span text:style-name="T44">Le chœur</text:span><text:span text:style-name="T37"> : </text:span><text:span text:style-name="T172">Les mutins ! Ils dévorèrent </text:span><text:span text:style-name="T13">le Bœuf (d’appoint du char) </text:span><text:span text:style-name="T46">du Très Haut Soleil</text:span><text:span text:style-name="T13"><text:note text:id="ftn5" text:note-class="footnote"><text:note-citation text:label="104">104</text:note-citation><text:note-body><text:p text:style-name="P22"><text:s/><text:span text:style-name="T48"><text:s/></text:span><text:span text:style-name="T80">Un seul traducteur, Jacques Pelletier du Mans (1517-1582) a traduit <text:s/>Ὑπερίονος Ἠελίοιο «du haut Soleil » ce qui m'a fait penser au Soleil à son plus haut d'où au solstice d'été. Comme les gaulois craignaient que le ciel leur tombe sur la tête, les grecs avaient en mémoire collective la fin de la dernière glaciation (17 500 ans avant J.C.) et craignaient donc au plus haut point que le Soleil ne pût monter à son plus haut. D'où le châtiment, qui nous semble aujourd'hui disproportionné, appliqué à des marins affamés, en punition de la perte du superbe Bœuf (</text:span><text:span text:style-name="T81">Βοῦν)</text:span><text:span text:style-name="T80"> d'appoint du char du Soleil (et non pas</text:span><text:span text:style-name="T83"> </text:span><text:span text:style-name="T80">de plusieurs boeufs (</text:span><text:span text:style-name="T84">βοῦς)</text:span><text:span text:style-name="T80">, même si d'autres bovins moins essentiels ont pu aussi être dévorées simultanément). </text:span></text:p></text:note-body></text:note></text:span><text:span text:style-name="T13">(celui du solstice d'été) ;</text:span><text:span text:style-name="T172"> lequel, en représailles, leur confisqua la journée du rapatriement.</text:span></text:p>
      <text:p text:style-name="P11"><text:span text:style-name="T192">[10] </text:span><text:span text:style-name="T56">L'aède</text:span><text:span text:style-name="T60"> :</text:span><text:span text:style-name="T37"> </text:span><text:span text:style-name="T12">Raconte à nous aussi</text:span><text:span text:style-name="T192">, Déesse, fille de Zeus, </text:span><text:span text:style-name="T12">en commençant</text:span><text:span text:style-name="T192"> assurément </text:span><text:span text:style-name="T12">d’où tu le veux</text:span><text:span text:style-name="T192">, (le récit de) toutes ses aventures.</text:span></text:p>
      <text:p text:style-name="P13"><text:soft-page-break/><text:span text:style-name="T172"><text:s/></text:span><text:span text:style-name="T46">2. Les dieux, Poséïdaôn excepté, ont pitié d'Ulysse retenu, malgré lui, dans l'île de Calypso. Athèna propose à Zeus d'envoyer Hermès porter à Calypso l'ordre de laisser partir le héros ; Elle-même se rendra à Ithaque pour encourager Tèlémaque et le motiver à aller, à Pylos puis à Sparte, à la recherche d'informations sur son père. </text:span></text:p>
      <text:p text:style-name="P59"><text:span text:style-name="T192">[11] </text:span><text:span text:style-name="T56">L'aède</text:span><text:span text:style-name="T60"> : </text:span><text:span text:style-name="T210">En ce temps-là,</text:span><text:span text:style-name="T192"> alors que tous les autres, tous ceux qui avaient échappé à </text:span><text:span text:style-name="T12">une mort violente</text:span><text:span text:style-name="T6"><text:note text:id="ftn6" text:note-class="footnote"><text:note-citation text:label="105">105</text:note-citation><text:note-body><text:p text:style-name="P50"><text:s text:c="2"/><text:span text:style-name="T130">αἰπὺν ὄλεθρον : une chute abrupte (comme tomber dans un précipice) = une fin tragique = une mort violente ; s'oppose à la mort naturelle.</text:span></text:p></text:note-body></text:note></text:span><text:span text:style-name="T192">, avaient (déjà) </text:span><text:span text:style-name="T110">regagné leurs pénates</text:span><text:span text:style-name="T108"><text:note text:id="ftn7" text:note-class="footnote"><text:note-citation text:label="106">106</text:note-citation><text:note-body><text:p text:style-name="P20"><text:s text:c="2"/><text:span text:style-name="T127">οἴκοι ἔσαν : étaient chez eux, dans leur maison, dans <text:s/>leur pays, dans leur patrie.</text:span></text:p></text:note-body></text:note></text:span><text:span text:style-name="T192">, survivants de la guerre et (rescapés) de la mer...</text:span></text:p>
      <text:p text:style-name="P11"><text:span text:style-name="T192">[13] </text:span><text:span text:style-name="T44">Le chœur</text:span><text:span text:style-name="T37"> : </text:span><text:span text:style-name="T172">Lui seul avait encore </text:span><text:span text:style-name="T13">l'espoir inassouvi</text:span><text:span text:style-name="T172"> du retour au pays et </text:span><text:span text:style-name="T13">l'obsession </text:span><text:span text:style-name="T172">de (retrouver) sa femme. </text:span></text:p>
      <text:p text:style-name="P25">[14] <text:span text:style-name="T56">L'aède</text:span><text:span text:style-name="T60"> :</text:span><text:span text:style-name="T37"> ...</text:span>une nymphe, <text:span text:style-name="T3"><text:s/>(jalousement) tenue à l’écart</text:span> <text:span text:style-name="T3">par les déesses</text:span><text:span text:style-name="T5"><text:note text:id="ftn8" text:note-class="footnote"><text:note-citation text:label="107">107</text:note-citation><text:note-body><text:p text:style-name="P56"><text:s text:c="2"/><text:span text:style-name="T24">Καλυψὼ, δῖα θεάω</text:span><text:span text:style-name="T25">ν</text:span><text:span text:style-name="T4"> </text:span><text:span text:style-name="T129">: <text:s/>δῖα féminin de </text:span><text:span text:style-name="T128">δῖος</text:span><text:span text:style-name="T129"> comme ἱερὸν (cf. note 1) est utilisé par Homère un peu à toutes les occasions pour qualifier quelqu'un de «divin» mais le mot est aussi à prendre au sens laïc d'exceptionnel. Au féminin, il y a en plus un jeu de mot avec δῖα humide (pour les déesses maritimes) et peut aussi vouoir dire, comme ici, «mis à l'écart». Homère utilise ce «mis à l'écart» en opposition avec la proximité physique que la personne prend avec Ulysse ou Télèmaque ; ainsi qualifie-t-il Calypso, Circé, Hélène, Pènélope. Au chant IV vers 303 (IV, 303) Hélène qui se met au lit avec Ménélas (elle est mise à l'index par les autres femmes pour avoir été la cause de la guerre de Troie). Ici, Calypso, tenue (par méfiance) à l’écart des dieux par les déesses <text:s/>= mise à l’index = snobée = proscrite. En effet, Calypso n’est pas «une parmi les déesses» mais n’est qu’une nymphe d’origine divine. Au (XII, 20) Circè, la proscrite, <text:s/>est conviviale au milieu des compagnons d'Ulysse. Au (XIX, 50 ) Aurore, l'humide. Au (XX, 147) Euryclée est tenue à l'écart par es servantes. Au (XXI, 42-63 ; I, 232) Pènélope « reste à l'écart des domestiques-femmes » ou bien « remarquable parmi ses suivantes ».</text:span></text:p><text:p text:style-name="P43"><text:span text:style-name="T24">Cf. aussi (</text:span><text:a xlink:type="simple" xlink:href="http://www.mythologie.ca/heros/calypso.html" text:style-name="Internet_20_link" text:visited-style-name="Visited_20_Internet_20_Link"><text:span text:style-name="T24">http://www.mythologie.ca/heros/calypso.html</text:span></text:a><text:span text:style-name="T24">) </text:span><text:span text:style-name="T130">«Calypso fut submergée par la douleur après le départ d'Ulysse, elle ne chantait plus et errait d'un endroit à un autre sans parler à personne. Elle mourut peu de temps plus tard». Ceci est néanmoins en contradiction avec le fait qu’elle-même dans le chant V se qualifie (Ulysse aussi à plusieurs reprises la qualifie) d’immortelle, à la jeunesse éternelle. Mais ceci confirme que Calypso n’est pas «une parmi les déesses».</text:span></text:p></text:note-body></text:note></text:span>, la superbe Calypso, (Le) retenait dans sa grotte finement ciselée par la mer et le vent, brûlant de L'avoir pour époux.</text:p>
      <text:p text:style-name="P34"><text:soft-page-break/><text:span text:style-name="T192">[16] </text:span><text:span text:style-name="T44">Le chœur</text:span><text:span text:style-name="T37"> : </text:span><text:span text:style-name="T172">Mais quand, après plusieurs (années) révolues, arriva enfin l'année pour laquelle </text:span><text:span text:style-name="T111">les Moires</text:span><text:span text:style-name="T109"><text:note text:id="ftn9" text:note-class="footnote"><text:note-citation text:label="108">108</text:note-citation><text:note-body><text:p text:style-name="P53"><text:s text:c="2"/><text:span text:style-name="T138">αἱ ἐπεκλώσαντο θεαὶ </text:span><text:span text:style-name="T182">: </text:span><text:span text:style-name="T86">les déesses Moires avaient filé et non pas «les dieux avaient décrété» car sinon ils n'auraient pas eu à avoir de compassion (vers 19) ! Ce n'est pas la seule fois où des déesses sont appelées </text:span><text:span text:style-name="T182"><text:s/>les dieux <text:s/></text:span><text:span text:style-name="T138">οἱ θεοὶ / θεαὶ</text:span><text:span text:style-name="T96"> </text:span><text:span text:style-name="T85">mais</text:span><text:span text:style-name="T96"> <text:s/></text:span><text:span text:style-name="T138">ἐπεκλώσαντο</text:span><text:span text:style-name="T96"> </text:span><text:span text:style-name="T85">veut absolument dire filer et non pas décréter</text:span><text:span text:style-name="T140">. Seul La Valterie a (bien) traduit «les Destins» et non pas comme d'autres «les dieux», ce qui rend la phrase inadéquate. <text:line-break/>Cf. chant XII vers 38 ou aucun traducteur français n'a compris</text:span><text:span text:style-name="T138"> </text:span><text:a xlink:type="simple" xlink:href="http://www.perseus.tufts.edu/hopper/morph?l=mnh%2Fsei&amp;la=greek&amp;can=mnh%2Fsei0&amp;prior=e%29re/w" office:target-frame-name="morph" xlink:show="replace" text:style-name="Internet_20_link" text:visited-style-name="Visited_20_Internet_20_Link"><text:span text:style-name="T204">μνήσει</text:span></text:a><text:span text:style-name="T138"> </text:span><text:a xlink:type="simple" xlink:href="http://www.perseus.tufts.edu/hopper/morph?l=de%2F&amp;la=greek&amp;can=de%2F0&amp;prior=mnh/sei" office:target-frame-name="morph" xlink:show="replace" text:style-name="Internet_20_link" text:visited-style-name="Visited_20_Internet_20_Link"><text:span text:style-name="T204">δέ</text:span></text:a><text:span text:style-name="T138"> </text:span><text:a xlink:type="simple" xlink:href="http://www.perseus.tufts.edu/hopper/morph?l=se&amp;la=greek&amp;can=se0&amp;prior=de/" office:target-frame-name="morph" xlink:show="replace" text:style-name="Internet_20_link" text:visited-style-name="Visited_20_Internet_20_Link"><text:span text:style-name="T204">σε</text:span></text:a><text:span text:style-name="T138"> </text:span><text:a xlink:type="simple" xlink:href="http://www.perseus.tufts.edu/hopper/morph?l=kai%5C&amp;la=greek&amp;can=kai%5C1&amp;prior=se" office:target-frame-name="morph" xlink:show="replace" text:style-name="Internet_20_link" text:visited-style-name="Visited_20_Internet_20_Link"><text:span text:style-name="T204">καὶ</text:span></text:a><text:span text:style-name="T138"> </text:span><text:a xlink:type="simple" xlink:href="http://www.perseus.tufts.edu/hopper/morph?l=qeo%5Cs&amp;la=greek&amp;can=qeo%5Cs0&amp;prior=kai%5C" office:target-frame-name="morph" xlink:show="replace" text:style-name="Internet_20_link" text:visited-style-name="Visited_20_Internet_20_Link"><text:span text:style-name="T204">θεὸς</text:span></text:a><text:span text:style-name="T138"> </text:span><text:a xlink:type="simple" xlink:href="http://www.perseus.tufts.edu/hopper/morph?l=au%29to%2Fs&amp;la=greek&amp;can=au%29to%2Fs0&amp;prior=qeo%5Cs" office:target-frame-name="morph" xlink:show="replace" text:style-name="Internet_20_link" text:visited-style-name="Visited_20_Internet_20_Link"><text:span text:style-name="T204">αὐτός</text:span></text:a><text:span text:style-name="T204"> </text:span><text:span text:style-name="T138">: «et </text:span><text:span text:style-name="T140">une déesse (Calypso) elle-même te proposera (comme moi Circè) aussi de t'épouser» et non pas «et un dieu lui-même t'en fera aussi souvenir».</text:span></text:p></text:note-body></text:note></text:span><text:span text:style-name="T111"> avaient filé</text:span><text:span text:style-name="T172"> qu’Il pourrait retourner chez Lui, en Ithaque, </text:span><text:span text:style-name="T172">Il ne serait (pourtant) pas alors, en cette (ultime) escale, bien qu’arrivé parmi les siens, déchargé de ses épreuves.</text:span></text:p>
      <text:p text:style-name="P11"><text:span text:style-name="T192">[19] <text:s/></text:span><text:span text:style-name="T56">L'aède</text:span><text:span text:style-name="T60"> :</text:span><text:span text:style-name="T37"> ...</text:span><text:span text:style-name="T60">l</text:span><text:span text:style-name="T163">e</text:span><text:span text:style-name="T192">s dieux à l'unisson furent alors pris de compassion (pour Lui), excepté Poséïdaôn qui encore, avec acharnement, voulait nuire à Ulysse, </text:span><text:span text:style-name="T12">Homme capable de contrarier un dieu</text:span><text:span text:style-name="T6"><text:note text:id="ftn10" text:note-class="footnote"><text:note-citation text:label="109">109</text:note-citation><text:note-body><text:p text:style-name="P50"><text:s text:c="2"/><text:span text:style-name="T18"><text:s/></text:span><text:span text:style-name="T204">ἀντιθέῳ Ὀδυσῆϊ : Ulysse n’est pas un dieu. Ulysse est un Homme (fils de Laërte et d’Anticlée, deux mortels) et l’Odyssée est l’histoire d’un Homme qui préfère affronter les périls de la vie réelle pour pouvoir vivre chez lui sa vie d’Homme plutôt que d’accepter la proposition de Calypso de «devenir immortel à la jeunesse éternelle» (chant V). Avec l’Odyssée, naît la Philosophie qui prend immédiatement ses distances avec la Morale et la Religion. Car Ulysse n’est ni «moral» ni «pieux» : en tuant les Kicones (même s’il laisse en vie leur sacrificateur et sa famille) puis tous les prétendants, en envisageant de tuer son second qui ne veut pas le suivre chez Circé, etc.</text:span></text:p></text:note-body></text:note></text:span><text:span text:style-name="T192">, avant qu’il n’atteigne sa patrie.</text:span></text:p>
      <text:p text:style-name="P11"><text:span text:style-name="T192">Mais, </text:span><text:span text:style-name="T201">d’une part</text:span><text:span text:style-name="T192">, Poséïdaôn s’était transporté</text:span><text:span text:style-name="T192"><text:note text:id="ftn11" text:note-class="footnote"><text:note-citation text:label="110">110</text:note-citation><text:note-body><text:p text:style-name="P50"><text:s text:c="2"/><text:span text:style-name="T204">Mετακίαθε : «suivre, poursuivre, aller à la recherche de» car le dieu sait que ce peuple fait fréquemment de telles hécatombes (suivies d’agapes).</text:span></text:p></text:note-body></text:note></text:span><text:span text:style-name="T192"> chez les Éthiopiens résidents lointain ...</text:span></text:p>
      <text:p text:style-name="P25"><text:span text:style-name="T62">[23]</text:span><text:span text:style-name="T39"> </text:span><text:span text:style-name="T44">Le chœur</text:span><text:span text:style-name="T37"> : </text:span><text:span text:style-name="T172">Ces Éthiopiens mêmes qui sont physiquement séparés en deux</text:span><text:span text:style-name="T19"><text:note text:id="ftn12" text:note-class="footnote"><text:note-citation text:label="112">112</text:note-citation><text:note-body><text:p text:style-name="P31"><text:s text:c="2"/>S<text:span text:style-name="T140">éparés </text:span><text:span text:style-name="T204">par la Mer Rouge mais proches par le détroit d’Ormuz.</text:span></text:p></text:note-body></text:note></text:span><text:span text:style-name="T172">, aux confins de la civilisation</text:span><text:span text:style-name="T172"><text:note text:id="ftn13" text:note-class="footnote"><text:note-citation text:label="111">111</text:note-citation><text:note-body><text:p text:style-name="P20"><text:s text:c="2"/><text:span text:style-name="T204">Mot à mot : «les plus éloignés (ἔσχατοι) des hommes (ἀνδρῶν)».</text:span></text:p></text:note-body></text:note></text:span><text:span text:style-name="T172">, les uns</text:span><text:span text:style-name="T192"> </text:span><text:span text:style-name="T172">tournés vers le Très Haut Soleil couchant</text:span><text:span text:style-name="T19"><text:note text:id="ftn14" text:note-class="footnote"><text:note-citation text:label="113">113</text:note-citation><text:note-body><text:p text:style-name="P20"><text:s text:c="2"/>C<text:span text:style-name="T204">ôte actuelle de l’Arabie Saoudite et du Yémen tournée vers l’Ouest, le couchant. <text:s/></text:span></text:p></text:note-body></text:note></text:span><text:span text:style-name="T172">, les autres vers le Très Haut Soleil levant</text:span><text:span text:style-name="T19"><text:note text:id="ftn15" text:note-class="footnote"><text:note-citation text:label="114">114</text:note-citation><text:note-body><text:p text:style-name="P20"><text:s text:c="2"/><text:span text:style-name="T204">Côte actuelle de l’Érythrée, de Djibouti et de la Somalie tournée vers l’Est, le levant.</text:span></text:p></text:note-body></text:note></text:span><text:span text:style-name="T166">.</text:span></text:p>
      <text:p text:style-name="P11"><text:span text:style-name="T60">[25] </text:span><text:span text:style-name="T56">L'aède</text:span><text:span text:style-name="T60"> :</text:span><text:span text:style-name="T172"> </text:span><text:span text:style-name="T192">… pour (assister) à une Hécatombe de taureaux </text:span><text:span text:style-name="T12">rétifs</text:span><text:span text:style-name="T192"> mais aussi de béliers et ...</text:span></text:p>
      <text:p text:style-name="P25">[26] <text:span text:style-name="T44">Le chœur</text:span><text:span text:style-name="T37"> : Tandis qu'en cette escale </text:span><text:span text:style-name="T42">ce dieu prenait vraiment du plaisir à participer là-bas à un festin, les autres dieux se plaisaient déjà à se réunir tous ensemble dans le palais de Zeus Olympien. </text:span></text:p>
      <text:p text:style-name="P12">[28]<text:span text:style-name="T161"> </text:span><text:span text:style-name="T56">L'aède</text:span><text:span text:style-name="T60"> :</text:span><text:span text:style-name="T37"> ...</text:span><text:span text:style-name="T200">d’autre part</text:span>, le Père des hommes et des dieux, prit le premier la parole, leur racontant une histoire fabuleuse<text:span text:style-name="T3"> </text:span>; il se souvenait, en effet, à son cœur défendant, d’Égisthe <text:span text:style-name="T3">à la mémoire ingrate</text:span><text:span text:style-name="T5"><text:note text:id="ftn16" text:note-class="footnote"><text:note-citation text:label="115">115</text:note-citation><text:note-body><text:p text:style-name="P20"><text:s text:c="2"/><text:span text:style-name="T11">µνήσατο γὰρ κατὰ θυµὸν </text:span><text:span text:style-name="T10">ἀµύµονος</text:span><text:span text:style-name="T11"> ἀµνήµενος Αἰγίσθοιο, (cf. IV 590 <text:s/>µεµνήµενος) </text:span></text:p><text:p text:style-name="P41">a) Un seul traducteur ancien, comprenant qu'<text:span text:style-name="T32"> Égisthe n</text:span>e peut pas <text:s/>être qualifié par Zeus d'«irréprochable», alors qu'il le donne en exemple de ce qu'il ne faut pas faire, a associé ἀµύµονος à θυµὸν «l’irréprochable cœur de Zeus» mais il faudrait qu’il fût écrit ἀµύµονο<text:span text:style-name="T103">ν</text:span> à l’accusatif. Je pense plus pertinent de rectifier en qualifiant Égisthe d’<text:span text:style-name="T103">ingrat</text:span><text:span text:style-name="T174"> (cf. dico thème Alexandre à l'adjectif «ingrat» : </text:span><text:span text:style-name="T176">ἀµνήµενος</text:span><text:span text:style-name="T175"> </text:span><text:span text:style-name="T174">«à la mémoire ingrate»)</text:span>, lui qui a tué son oncle, le bienfaiteur de son père Thyeste. (cf II 59 et II 225, X 50 et XI 99)</text:p><text:p text:style-name="P38">b) Pour ceux qui ont traduit par «beau ou bel Égisthe», je fais remarquer que :</text:p><text:p text:style-name="P35">Chant I vers 232 <text:s/>Le palais d'Ulysse n'est pas forcément beau mais était surtout bien géré, d'une tenue irréprochable, avant son départ pour Troie. Chant II vers 225 Mentor n'est pas forcément beau mais surtout d'un comportement irréprochable=intègre. Chant IV vers 4 Hermione, la fille de Ménélas n'est pas forcément belle mais plutôt irréprochable=vierge pour son mariage avec Pyrrhus, le fils d'Achille. Chant IV vers 185 Antiloque n'est pas forcément beau mais brave, «sans peur et sans reproche».</text:p></text:note-body></text:note></text:span><text:span text:style-name="T9">... </text:span><text:s/></text:p>
      <text:p text:style-name="P11"><text:soft-page-break/><text:span text:style-name="T60">[30] </text:span><text:span text:style-name="T44">Le chœur</text:span><text:span text:style-name="T37"> :</text:span><text:span text:style-name="T37"> </text:span><text:span text:style-name="T167">Celui-là même que le mondialement célèbre Oreste, fils d’Agamemnon, venait de tuer.</text:span> </text:p>
      <text:p text:style-name="P11"><text:span text:style-name="T60">[31] </text:span><text:span text:style-name="T56">L'aède</text:span><text:span text:style-name="T60"> : </text:span>Après le rappel approprié de <text:span text:style-name="T106">ces faits d'actualité</text:span>, il dit en sus aux immortels :</text:p>
      <text:p text:style-name="P11">[32] <text:span text:style-name="T56">Zeus</text:span><text:span text:style-name="T60"> : </text:span>« Pauvre de nous ! De quoi réellement, les mortels <text:span text:style-name="T3">ne se plaisent-ils</text:span> pas à rendre responsables les dieux ! <text:span text:style-name="T184">A cause de nous, en effet, disent-ils, existent leurs maux alors que ce sont aussi eux-mêmes qui obtiennent, à cause de leur propre </text:span><text:span text:style-name="T100">outrecuidance</text:span><text:span text:style-name="T184">, des souffrances, au-delà de ce qui leur était destiné.</text:span></text:p>
      <text:p text:style-name="P12">[35] Comme c'est maintenant aussi le cas, Égisthe, surpassant les arrêts du destin, a pris pour compagne/maîtresse l'épouse légitime d'un fils d'Atrée (Agamemnon) et le tua à son retour au pays, tout informé qu’il était d'une mort violente (en résultant pour lui) ; puisque nous l’avions averti, ayant missionné, spécialement pour lui, Hermès Argiphonte<text:span text:style-name="T16"><text:note text:id="ftn17" text:note-class="footnote"><text:note-citation text:label="116">116</text:note-citation><text:note-body><text:p text:style-name="P48"><text:s text:c="2"/><text:span text:style-name="T204">Vers 38 : </text:span><text:span text:style-name="T141">ἐΰσκοπον</text:span><text:span text:style-name="T140"> </text:span><text:span text:style-name="T142">Ἀργεϊφόντην</text:span><text:span text:style-name="T136"> : </text:span><text:span text:style-name="T204">Surnom donné à Hermès Ἀργει vient de Ἀργος brillant, lumineux, brillant comme la lumière</text:span><text:span text:style-name="T205"> </text:span><text:span text:style-name="T204">et φόντην vient de φαίνω σήματα (faire voir des signes de la volonté céleste) d’où encore l’idée de messager des dieux d'où, pour un messager, </text:span><text:span text:style-name="T205">mobile-rapide comme la lumière</text:span><text:span text:style-name="T204">. Par une confusion d’idées, née de la légende d’Argus, «le Meurtrier d’Argus» (Ἀργος Argus et πεφνεῖν tuer d’où φόνος meurtre)» Mais cette seconde appellation est postérieure à Homère ! cf. dictionnaire abrégé Bailly et wikipédia/hermès. </text:span></text:p><text:p text:style-name="P57">Il est stupéfiant de constater que les Anciens auraient déjà eu l’intuition que la lumière est ce qu’il y a de plus rapide ! <text:s/>(cf. note 117 ci-dessous)</text:p></text:note-body></text:note></text:span>, le Messager <text:span text:style-name="T106">mobile à la célérité de la lumière</text:span><text:span text:style-name="T107"><text:note text:id="ftn18" text:note-class="footnote"><text:note-citation text:label="117">117</text:note-citation><text:note-body><text:p text:style-name="P49"><text:s/><text:span text:style-name="T105"><text:s/></text:span><text:span text:style-name="T204">Vers 38 : </text:span><text:span text:style-name="T143">ἐΰσκοπον</text:span><text:span text:style-name="T144"> </text:span><text:span text:style-name="T136"><text:s/>Ἀργεϊφόντην : </text:span><text:span text:style-name="T204">ἐΰσκοπον qui voit loin, avisé, habile ne convient pas à Hermès qui ne fait que porter les messages des dieux ; ne serait-ce pas plutôt : ευπτερον qui a de belles ailes, rapide dans son vol ou εὐπεζον aux pieds agiles (ailés) ou encore εὐρόθιον très agile, très rapide ou encore ἐΰσειστον mobile facile à déplacer ou encore εὐστροφον mobile, souple, adroit, rusé ou encore εὐσφυρον qui a de belles chevilles (ailées) ou encore plutôt, en définitive : </text:span><text:span text:style-name="T206">ἐΰτροχον</text:span><text:span text:style-name="T204"> </text:span><text:span text:style-name="T205">agile, mobile,</text:span><text:span text:style-name="T207"> <text:s/></text:span><text:span text:style-name="T204">souple, facile à mouvoir ? D'où </text:span><text:span text:style-name="T205">ἐΰτροχον </text:span><text:span text:style-name="T139">Ἀργεϊφόντην : «</text:span><text:span text:style-name="T205">mobile à la vitesse de la lumière».</text:span></text:p></text:note-body></text:note></text:span>, pour (lui) défendre d’assassiner l’époux et de séduire l’épouse.» </text:p>
      <text:p text:style-name="P12"><text:span text:style-name="T69">[40] </text:span><text:span text:style-name="T44">Le chœur</text:span><text:span text:style-name="T37"> : </text:span><text:span text:style-name="T40">C’est pourquoi, la vengeance d'Oreste sera(it) dédiée à l'Atride Agamemnon, lorsqu’il </text:span><text:span text:style-name="T40">atteindra(it) l’adolescence mais aussi <text:s/>souhaitera(it) récupérer sa terre et ses droits.</text:span></text:p>
      <text:p text:style-name="P25">[42] <text:span text:style-name="T56">Zeus</text:span><text:span text:style-name="T60"> : « </text:span>Ainsi Hermès parla-t-il ; mais ses solennels avertissements ne dissuadèrent pas les intentions d'Égisthe si bien qu'à cette heure, il a expié tout ensemble <text:span text:style-name="T3">le meurtre et l’adultère</text:span>. » </text:p>
      <text:p text:style-name="P11"><text:soft-page-break/>[44] <text:span text:style-name="T56">L'aède</text:span><text:span text:style-name="T60"> : </text:span>La déesse (des Sciences) aux yeux qui voient <text:span text:style-name="T3">l’harmonie invisible du monde</text:span><text:span text:style-name="T5"><text:note text:id="ftn19" text:note-class="footnote"><text:note-citation text:label="118">118</text:note-citation><text:note-body><text:p text:style-name="P39"><text:s text:c="2"/><text:span text:style-name="T24"><text:s/></text:span><text:span text:style-name="T49">γλαυκῶπις Ἀθήνη : <text:s/>«Athèna au visage de chat-huant ou hulotte (oiseau de nuit) ou de glaucus (poisson de couleur bleuté)» est traduit par les différents traducteurs français : aux yeux étincelants, aux yeux brillants, aux yeux pers, aux yeux clairs. <text:s/>La couleur g</text:span><text:span text:style-name="T50">lauque tire entre le bleu et le vert et aussi jeu de mot avec γλαυσσω briller surtout employé pour les yeux. </text:span></text:p><text:p text:style-name="P37">Je choisis de traduire : «la déesse (des Sciences) aux yeux qui voient la nuit ou l’harmonie invisible du monde, Athèna». Et, selon le contexte, cela peut même devenir : «la déesse douée d'ubiquité» ou encore «la déesse qui préside à la science de la navigation». </text:p></text:note-body></text:note></text:span>, Athéna, lui fit alors cette réponse : </text:p>
      <text:p text:style-name="P11">[45] <text:span text:style-name="T56">Athèna</text:span><text:span text:style-name="T60"> : </text:span>«Ô notre père, fils de Cronos, le Premier des Éminents/dieux de première grandeur, c’est même à juste titre que celui-ci, assurément en représailles, tomba sur le sol (frappé à) mort ; que finisse également ainsi tout autre qui commettrait assurément/en connaissance de cause de tels forfaits ! Mais à cause de l’(homme) entreprenant<text:span text:style-name="T16"><text:note text:id="ftn20" text:note-class="footnote"><text:note-citation text:label="119">119</text:note-citation><text:note-body><text:p text:style-name="P39"><text:s text:c="2"/><text:span text:style-name="T24"><text:s/></text:span><text:span text:style-name="T49">Ὀδυσῆϊ δαΐφρονι : à cause d'Ulysse l'avisé, l'homme d'esprit, celui qui écoute les dieux.</text:span></text:p></text:note-body></text:note></text:span> (qu’est) Ulysse, mon cœur s'enflamme complètement ; oui ! Pour cet infortuné qui, depuis longtemps, loin des siens, souffre des <text:span text:style-name="T3">chantages</text:span>, sur un rocher cerné par les flots, où précisément se trouve <text:span text:style-name="T3">le détroit ombilical de notre mer</text:span><text:span text:style-name="T3"><text:note text:id="ftn21" text:note-class="footnote"><text:note-citation text:label="120">120</text:note-citation><text:note-body><text:p text:style-name="P40"><text:s text:c="2"/><text:span text:style-name="T53">ὅθι τ᾽</text:span><text:span text:style-name="T52">ὀµφαλός </text:span><text:span text:style-name="T53">ἐστι θαλάσσης :</text:span><text:span text:style-name="T95"> </text:span><text:span text:style-name="T53">«</text:span><text:span text:style-name="T54">qui est précisément à l'ombilic de la mer». D</text:span><text:span text:style-name="T26">e la même façon que le fœtus communique avec sa mère par le cordon ombilical, de même la Mer Méditerranée communique avec l’Océan Atlantique par le détroit de Gibraltar. <text:s/>Donc «à l’ombilic de la Mer (Méditerranée)» = au détroit de Gibraltar, soit à l’époque, les Colonnes d’Atlas puis les Colonnes d’Hercule. </text:span></text:p><text:p text:style-name="P42">Une autre interprétation pourrait être : «au nombril de la mer» soit «au centre du bassin méditerranéen» d'où l'idée parfois défendue de Malte. Mais il n'y a pas 17 jours de radeau de Malte à Corfou, avec un vent favorable (cf. chant V). </text:p></text:note-body></text:note></text:span><text:span text:style-name="T3"> (la Mer méditerranée) à la plaine océane (= l'Océan atlantique)»</text:span>.</text:p>
      <text:p text:style-name="P25">[51] <text:span text:style-name="T44">Le chœur</text:span><text:span text:style-name="T37"> : <text:s/></text:span><text:span text:style-name="T167">L’île est boisée et une déesse en a fait ses demeures ; c’est la fille d’Atlas, l'homme </text:span><text:span text:style-name="T14">à l’audace punie</text:span><text:span text:style-name="T7"><text:note text:id="ftn22" text:note-class="footnote"><text:note-citation text:label="121">121</text:note-citation><text:note-body><text:p text:style-name="P50"><text:s/><text:span text:style-name="T87"><text:s/></text:span><text:a xlink:type="simple" xlink:href="http://www.aly-abbara.com/histoire/Mythologie/Grece/images/Atlas.html" text:style-name="Internet_20_link" text:visited-style-name="Visited_20_Internet_20_Link"><text:span text:style-name="T113">http://www.aly-abbara.com/histoire/Mythologie/Grece/images/Atlas.html</text:span></text:a><text:span text:style-name="T113"> et aussi :</text:span></text:p><text:p text:style-name="P54"><text:span text:style-name="T113">cf. </text:span><text:a xlink:type="simple" xlink:href="http://www.alex-bernardini.fr/mythologie/atlas-genealogie.php" text:style-name="Internet_20_link" text:visited-style-name="Visited_20_Internet_20_Link"><text:span text:style-name="T113">http://www.alex-bernardini.fr/mythologie/atlas-genealogie.php</text:span></text:a><text:span text:style-name="T113"> </text:span><text:span text:style-name="T188">« Le Géant </text:span><text:span text:style-name="Strong_20_Emphasis"><text:span text:style-name="T188">Atlas</text:span></text:span><text:span text:style-name="T188"> est le fils du Titan </text:span><text:a xlink:type="simple" xlink:href="http://www.alex-bernardini.fr/mythologie/les-titans-mythologie-grecque.php" text:style-name="Internet_20_link" text:visited-style-name="Visited_20_Internet_20_Link"><text:span text:style-name="T187">Japet</text:span></text:a><text:span text:style-name="T188"> et d'Asia (ou Clyménè), il fait partie des "</text:span><text:span text:style-name="T190">Hommes</text:span><text:span text:style-name="T188"> violents" avec ses frères Mén</text:span><text:span text:style-name="T189">œ</text:span><text:span text:style-name="T188">tios, </text:span><text:a xlink:type="simple" xlink:href="http://www.alex-bernardini.fr/mythologie/promethee.php" text:style-name="Internet_20_link" text:visited-style-name="Visited_20_Internet_20_Link"><text:span text:style-name="T187">Prométhée</text:span></text:a><text:span text:style-name="T188"> et Épiméthée. Il participa à la lutte des géants et des dieux, et la punition qui lui fut infligée par </text:span><text:a xlink:type="simple" xlink:href="http://www.alex-bernardini.fr/mythologie/Zeus-dieu-olympe.php" text:style-name="Internet_20_link" text:visited-style-name="Visited_20_Internet_20_Link"><text:span text:style-name="T187">Zeus</text:span></text:a><text:span text:style-name="T188"> consista à soutenir sur ses épaules la voûte du ciel. Ce serait </text:span><text:a xlink:type="simple" xlink:href="http://www.alex-bernardini.fr/mythologie/persee.php" text:style-name="Internet_20_link" text:visited-style-name="Visited_20_Internet_20_Link"><text:span text:style-name="T187">Persée</text:span></text:a><text:span text:style-name="T188"> qui, revenant de tuer Gorgo, aurait changé </text:span><text:span text:style-name="Strong_20_Emphasis"><text:span text:style-name="T188">Atlas</text:span></text:span><text:span text:style-name="T188"> en rocher en lui présentant la tête de </text:span><text:a xlink:type="simple" xlink:href="http://www.alex-bernardini.fr/mythologie/persee.php#meduse" text:style-name="Internet_20_link" text:visited-style-name="Visited_20_Internet_20_Link"><text:span text:style-name="T187">Méduse</text:span></text:a><text:span text:style-name="T188">. »</text:span></text:p></text:note-body></text:note></text:span><text:span text:style-name="T167">, lequel connaît les tréfonds de toute mer et a </text:span><text:span text:style-name="T14">pourtant </text:span><text:span text:style-name="T167">lui-même (seul) en charge ces </text:span><text:span text:style-name="T167">hautes colonnes qui maintiennent éloignés la Terre mais aussi le Ciel</text:span><text:span text:style-name="T20"><text:note text:id="ftn23" text:note-class="footnote"><text:note-citation text:label="122">122</text:note-citation><text:note-body><text:p text:style-name="P39"><text:span text:style-name="T204"><text:s/>Encore </text:span><text:span text:style-name="T208">la fameuse crainte des Anciens que le ciel ne leur tombe sur la tête !</text:span></text:p></text:note-body></text:note></text:span><text:span text:style-name="T167">. </text:span></text:p>
      <text:p text:style-name="P11"><text:soft-page-break/>[55] <text:span text:style-name="T56">Athèna</text:span><text:span text:style-name="T60"> : « </text:span>Sa fille retient captif ce malheureux qui pleure et elle (Le) charme sans fin par d’apaisantes <text:span text:style-name="T3">caresses</text:span> et de séduisantes <text:span text:style-name="T3">paroles</text:span> pour, autant que possible, qu’il oublie (son) Ithaque. »</text:p>
      <text:p text:style-name="P11">[57] <text:span text:style-name="T44">Le chœur</text:span><text:span text:style-name="T37"> : </text:span><text:s/><text:span text:style-name="T167">Mais, Ulysse, allant et venant, </text:span><text:span text:style-name="T14">se hausse sur la pointe des pieds, sautillant et sautant,</text:span><text:span text:style-name="T167"> pense apercevoir (à travers ses larmes), </text:span><text:span text:style-name="T14">le mirage</text:span><text:span text:style-name="T167"> de sa terre. (Il devient fou). Il désire mourir. </text:span></text:p>
      <text:p text:style-name="P25">[59] <text:span text:style-name="T56">Athèna</text:span><text:span text:style-name="T60"> : </text:span>« Ton cœur ne devrait-il donc pas vraiment, exceptionnellement, s’émouvoir, Zeus Olympien ? Ulysse ne vous était-il pourtant pas vraiment agréable chaque fois qu’il vous offrait un sacrifice près des navires des Argiens, sur la côte étendue de Troade ? Ô Zeus, pourquoi seriez-vous vraiment tellement fâché<text:span text:style-name="T116"><text:note text:id="ftn24" text:note-class="footnote"><text:note-citation text:label="123">123</text:note-citation><text:note-body><text:p text:style-name="P50"><text:s text:c="2"/><text:span text:style-name="T87">Jeu de mot d'Athèna : Ulysse=</text:span><text:span text:style-name="T80">Ὀδυσσεὺς=</text:span><text:span text:style-name="T87"> le fâché <text:s/>prénom suggéré à sa mère par son grand-père Autolycos qui était fâché contre des gens=</text:span><text:span text:style-name="T82">ὠδύσαο </text:span><text:span text:style-name="T87">quand sa fille lui demanda un prénom pour son fils. Si on rapproche <text:s/></text:span><text:span text:style-name="T88">ὠδύσαο</text:span><text:span text:style-name="T82"> Ζεῦ et Ὀδυσσεὺς on peut aussi penser que Ὀδυς serait en quelque sorte le masculin de </text:span><text:span text:style-name="T86">Ἡδυς</text:span><text:span text:style-name="T82"> = doux. On pourrait donc voir aussi dans le nom d'Ulysse «Zeus doux» ou «Zeus est doux avec lui» ou «l'homme agréable à Zeus».</text:span><text:span text:style-name="T51"> </text:span><text:span text:style-name="T33"><text:s/></text:span></text:p></text:note-body></text:note></text:span><text:span text:style-name="T115"> </text:span><text:span text:style-name="T32">contre Lui ? </text:span>»</text:p>
      <text:p text:style-name="P12">[63] <text:span text:style-name="T56">L'aède</text:span><text:span text:style-name="T60"> : </text:span>Or, Zeus qui amoncelle (ou disperse) les nuages, <text:span text:style-name="T106">reprenant la parole selon l'étiquette</text:span>, lui répondit :</text:p>
      <text:p text:style-name="P11">[64] <text:span text:style-name="T56">Zeus</text:span><text:span text:style-name="T60"> : </text:span>«Mon enfant, quel <text:span text:style-name="T3">reproche</text:span> s’est échappé du<text:span text:style-name="T32"> </text:span><text:span text:style-name="T115">palis</text:span><text:span text:style-name="T115"><text:note text:id="ftn25" text:note-class="footnote"><text:note-citation text:label="124">124</text:note-citation><text:note-body><text:p text:style-name="Footnote"><text:s/><text:span text:style-name="T204">Dictionnaire : 1. </text:span><text:span text:style-name="T191">Petit pieu pointu qu'on enfonce en alignement avec d'autres pour former une clôture. 2. Cette clôture ou palissade. D'où le jeu de mot «à la manière d'Homère» que je fais faire ainsi à Zeus avec le « pieux Ulysse ».</text:span></text:p></text:note-body></text:note></text:span><text:span text:style-name="T115"> </text:span>de tes dents ! [65] Comment pourrais-je désormais ne pas penser <text:span text:style-name="T115">au pieux</text:span> Ulysse, Lui qui l’emporte, <text:span text:style-name="T167">d’une part,</text:span> pour l’esprit d’invention sur tous les mortels <text:span text:style-name="T167">et, d’autre part,</text:span> a offert plus que quiconque des sacrifices aux dieux immortels ? »</text:p>
      <text:p text:style-name="P11"><text:span text:style-name="T164">[67] </text:span><text:span text:style-name="T173">Le chœur</text:span><text:span text:style-name="T167"> :</text:span> ...<text:span text:style-name="T167">lesquels possèdent sans conteste le ciel infini !</text:span> </text:p>
      <text:p text:style-name="P14">[68] <text:span text:style-name="T92">L'aède</text:span><text:span text:style-name="T68"> : </text:span>Mais Poséïdaôn, le dieu qui fait trembler la Terre, est toujours opiniâtrement irrité (contre Lui) à cause de Cyclops, (autrement dit) Polyphème, dont il aveugla l’œil unique, lui l’insoumis au dieu Zeus, dont la puissance est la plus grande de tous les Cyclopiens. </text:p>
      <text:p text:style-name="P11">[71] <text:s/><text:span text:style-name="T44">Le chœur</text:span><text:span text:style-name="T37"> : U</text:span><text:span text:style-name="T167">ne Nymphe l’enfanta, Thoôsa, fille de Phorcys, protecteur contre l'</text:span><text:span text:style-name="T121">onde</text:span><text:span text:style-name="T167"> </text:span><text:span text:style-name="T121">sal</text:span><text:span text:style-name="T167">ée, prof</text:span><text:span text:style-name="T121">onde</text:span><text:span text:style-name="T167"> et in</text:span><text:span text:style-name="T121">sal</text:span><text:span text:style-name="T167">ubre ; elle s’était unie à Poséïdaôn dans une grotte finement ciselée par la mer et le vent.</text:span></text:p>
      <text:p text:style-name="P11">[74] <text:span text:style-name="T56">L'aède</text:span><text:span text:style-name="T60"> : </text:span>Voilà pourquoi Poséïdaôn, le dieu qui <text:span text:style-name="T3">érode</text:span> la terre, ne s'est pas déjà plu à massacrer Ulysse, d'une façon ou d'une autre, si bien qu'Il <text:s/>erre ça et là, loin de la terre (et des biens) de ses aïeux.</text:p>
      <text:p text:style-name="P11"><text:soft-page-break/>[76] <text:span text:style-name="T56">Zeus</text:span><text:span text:style-name="T60"> : « </text:span>Allons donc ! Nous tous, examinons son retour au pays sous toutes ses facettes pour, autant que possible, qu’il puisse y revenir ; Poséïdaôn éteindra alors sa colère <text:span text:style-name="T184">car, à la vérité, rien (ni personne) ne pourra seul tenir tête à tous les immortels, </text:span><text:span text:style-name="T124">fut-il l'un des Éminents/dieux de Première grandeur</text:span><text:span text:style-name="T124"><text:note text:id="ftn26" text:note-class="footnote"><text:note-citation text:label="125">125</text:note-citation><text:note-body><text:p text:style-name="Footnote"><text:s/><text:span text:style-name="T23">« En dépit des dieux » serait un pléonasme ! On peut donc comprendre <text:s/>ici qu'il n'y a pas que les dieux de Première grandeur qui sont immortels. Il y a les <text:s/>autres dieux « secondaires » <text:s/>voire <text:s/>d'autres divinités ou daïmônès, comme Calypsô, par exemple. </text:span></text:p></text:note-body></text:note></text:span>»</text:p>
      <text:p text:style-name="P11">[80] <text:span text:style-name="T56">L'aède</text:span><text:span text:style-name="T60"> : </text:span>La déesse (des Sciences) aux yeux qui voient <text:span text:style-name="T3">l’harmonie invisible du monde</text:span>, Athèna, lui fit ensuite cette réponse : </text:p>
      <text:p text:style-name="P11">[81] <text:span text:style-name="T56">Athèna</text:span><text:span text:style-name="T60"> : </text:span>« Ô notre Père, fils de Cronos, le Premier des Éminents/dieux de Première grandeur, si cela est maintenant, à la vérité, enfin agréable aux dieux bienheureux que l'expérimenté Ulysse retourne(ra) en sa maison, hâtons-nous de missionner, suite à notre Assemblée, Hermès, le Messager Argiphonte, vers l’île d’Ogygie, afin qu’il rapporte au plus vite à la Nymphe aux beaux cheveux bouclés la <text:span text:style-name="T98">décision irrévocable</text:span> issue de notre <text:span text:style-name="T3">délibération. »</text:span></text:p>
      <text:p text:style-name="P11">[87] <text:span text:style-name="T44">Le chœur</text:span><text:span text:style-name="T37"> : ...</text:span><text:span text:style-name="T167">le retour du persévérant Ulysse ; comme il était filé qu’il reviendrait chez lui.</text:span></text:p>
      <text:p text:style-name="P11"><text:span text:style-name="T192">[88] </text:span><text:span text:style-name="T56">Athèna</text:span><text:span text:style-name="T60"> : « Quant à moi</text:span><text:span text:style-name="T192">, je me rendrai alors en Ithaque, pour que je sur-motive davantage son fils et que je lui mette en tête la force d'âme de convoquer ultérieurement à l’Agora les Achéens aux casques </text:span><text:span text:style-name="T101">portant crinière</text:span><text:span text:style-name="T99"><text:note text:id="ftn27" text:note-class="footnote"><text:note-citation text:label="126">126</text:note-citation><text:note-body><text:p text:style-name="P20"><text:s text:c="2"/><text:span text:style-name="T202">à la tête chevelue mais cela n’a rien de caractéristique pour les Achéens qui ont des cheveux comme tout le monde. V. BERARD pense que les nobles avaient des cheveux longs. Télémaque fait, me paraît-il plus probable, appel aux guerriers conscrits qui viendront en tenue de combat avec leur casques à cimiers à crins. La queue de cheval à l’arrière du casque évite une décapitation surprise. <text:line-break/>Les casques des Achéens portaient parfois même des plumes (quand ils combattaient contre les Égyptiens).</text:span></text:p></text:note-body></text:note></text:span><text:span text:style-name="T192"> dans le but de destituer tous les prétendants lesquels, par ailleurs, égorgent sans cesse, en grand nombre, ovins et caprins, femelles comprises, et (autres) bovins/bêtes à cornes </text:span><text:span text:style-name="T12">et à sabots, sujets à la boiterie</text:span><text:span text:style-name="T6"><text:note text:id="ftn28" text:note-class="footnote"><text:note-citation text:label="127">127</text:note-citation><text:note-body><text:p text:style-name="P20"><text:span text:style-name="T194"><text:s text:c="2"/></text:span><text:a xlink:type="simple" xlink:href="http://www.organicagcentre.ca/Docs/AnimalWelfare/AWTF/Lameness_Dairy_f.pdf" text:style-name="Internet_20_link" text:visited-style-name="Visited_20_Internet_20_Link"><text:span text:style-name="T204">http://www.organicagcentre.ca/Docs/AnimalWelfare/AWTF/Lameness_Dairy_f.pdf</text:span></text:a><text:span text:style-name="T208"> boiterie</text:span></text:p></text:note-body></text:note></text:span><text:span text:style-name="T12">.</text:span></text:p>
      <text:p text:style-name="P11"><text:span text:style-name="T192">[93] Puis, je l’enverrai en mission à Sparte</text:span><text:span text:style-name="T21"><text:note text:id="ftn29" text:note-class="footnote"><text:note-citation text:label="128">128</text:note-citation><text:note-body><text:p text:style-name="P20"><text:s/><text:span text:style-name="T23"><text:s/></text:span><text:span text:style-name="T204">ville de Ménélas, Sparte s’appelle encore au chant IX Lacédaimone. Ville de Nestor, Amathus peut être le nom d’une rivière ou vouloir dire «la Sanglante».</text:span></text:p></text:note-body></text:note></text:span><text:span text:style-name="T192"> et aussi à Pylos-sur-Amathus</text:span><text:span text:style-name="T192">, pour que, s’informant du retour de son père, il entende dire/apprenne (aux dernières nouvelles) où, sans doute, il était et afin qu'une gloire/réputation de noblesse/vaillance parmi les hommes lui soit acquise. »</text:span></text:p>
      <text:p text:style-name="P44"><text:span text:style-name="T145">[</text:span><text:span text:style-name="T192">96] <text:s/></text:span><text:span text:style-name="T44">Le chœur</text:span><text:span text:style-name="T37"> : </text:span><text:span text:style-name="T13">Ainsi les dieux délibè(rè)rent-ils.</text:span></text:p>
      <text:list xml:id="list8721403047217582290" text:style-name="L1">
        <text:list-item>
          <text:p text:style-name="P64"><text:soft-page-break/><text:span text:style-name="T35">Minerve arrive dans le palais d'Ulysse sous la figure de Mentès, roi des Taphiens et ancien hôte d'Ulysse. Tèlémaque reçoit la déesse et la fait asseoir à l'écart, tandis que les prétendants se consacrent à des jeux.</text:span></text:p>
        </text:list-item>
      </text:list>
      <text:p text:style-name="P3"/>
      <text:p text:style-name="P45"><text:span text:style-name="T126">[</text:span>96] <text:span text:style-name="T56">L'aède</text:span><text:span text:style-name="T60"> :</text:span><text:span text:style-name="T37"> </text:span><text:span text:style-name="T60">Ayant ainsi parlé, E</text:span><text:span text:style-name="T161">ll</text:span>e s'attacha sous les pieds de belles sandales ambroisiennes rehaussées d'or, qui la transportaient tant sur la mer humide que sur la terre sans limite, avec/dans une rafale de vent. </text:p>
      <text:p text:style-name="P46"><text:span text:style-name="T146">[</text:span><text:span text:style-name="T60">99] </text:span><text:span text:style-name="T44">Le chœur</text:span><text:span text:style-name="T37"> : </text:span><text:span text:style-name="T167">Elle saisit alors sa redoutable sarisse</text:span><text:span text:style-name="T20"><text:note text:id="ftn30" text:note-class="footnote"><text:note-citation text:label="129">129</text:note-citation><text:note-body><text:p text:style-name="P52"><text:s/><text:span text:style-name="T202"><text:s/></text:span><text:a xlink:type="simple" xlink:href="http://www.academia.edu/5474887/Lévolution_de_la_phalange_macédonienne-_le_cas_de_la_sarisse" text:style-name="Internet_20_link" text:visited-style-name="Visited_20_Internet_20_Link"><text:span text:style-name="T204">http://www.academia.edu/5474887/L%C3%A9volution_de_la_phalange_mac%C3%A9donienne-_le_cas_de_la_sarisse</text:span></text:a><text:span text:style-name="T204"> et «</text:span><text:span text:style-name="T208">pointe de lance à douille de l’âge du bronze».</text:span></text:p></text:note-body></text:note></text:span><text:span text:style-name="T167"> à la pointe à douille d’airain affûtée, </text:span><text:span text:style-name="T151">équilibrée</text:span><text:span text:style-name="T167">, longue, solide avec laquelle Elle embroche, par rangée entière de phalange, qu’ils soient simples conscrits/hoplites</text:span><text:span text:style-name="T167"><text:note text:id="ftn31" text:note-class="footnote"><text:note-citation text:label="130">130</text:note-citation><text:note-body><text:p text:style-name="P23"><text:s text:c="2"/><text:span text:style-name="T65">= simples soldats. </text:span></text:p></text:note-body></text:note></text:span><text:span text:style-name="T167">, ou même Héros</text:span><text:span text:style-name="T167"><text:note text:id="ftn32" text:note-class="footnote"><text:note-citation text:label="131">131</text:note-citation><text:note-body><text:p text:style-name="P22"><text:s/><text:span text:style-name="T2"><text:s/></text:span><text:span text:style-name="T48">=</text:span><text:span text:style-name="T71"> officiers.</text:span></text:p></text:note-body></text:note></text:span><text:span text:style-name="T167">, quand Elle, la fille d’un père tout puissant, est irritée contre eux.</text:span></text:p>
      <text:p text:style-name="P36">[102] <text:span text:style-name="T56">L'aède</text:span><text:span text:style-name="T60"> : </text:span>Puis, s’élançant impétueusement des sommets de l’Olympe, Elle va/vole et arrive dans le dème d'Ithaque, <text:span text:style-name="T3">à l’intérieur de l’île</text:span>, sur les marches d’accès (au Palais) d’Ulysse, au seuil du porche ouvrant sur la Cour intérieure ; Elle tient alors à la main sa lance à la douille d’airain, ayant pris les traits d’un étranger, Mentès, <text:span text:style-name="T3">le Barreur</text:span> des Taphiens.</text:p>
      <text:p text:style-name="P11">[106] <text:span text:style-name="T44">Le choeur</text:span><text:span text:style-name="T37"> : </text:span><text:span text:style-name="T167">Or, </text:span><text:span text:style-name="T172">Elle trouve finalement, (une fois le porche franchi), les prétendants (d’habitude) arrogants qui jouaient de bon cœur (modestement) au tric-trac/aux osselets, assis à l'extérieur (du Mégarôn) juste devant ses portes, sur les peaux des bovins qu’ils avaient eux-mêmes </text:span><text:span text:style-name="T13">dépecés</text:span><text:span text:style-name="T172"> puis, autour d’eux, des hommes de garde</text:span><text:span text:style-name="T19">30</text:span><text:span text:style-name="T172"> et des serviteurs empressés ; les uns coupaient finalement le vin avec de l’eau dans des cratères, d’autres encore, d'un autre côté, lavaient des tables avec des éponges </text:span><text:span text:style-name="T13">caverneuses</text:span><text:span text:style-name="T13"><text:note text:id="ftn33" text:note-class="footnote"><text:note-citation text:label="132">132</text:note-citation><text:note-body><text:p text:style-name="P50"><text:span text:style-name="T194"><text:s text:c="2"/></text:span><text:a xlink:type="simple" xlink:href="http://www.bellini-sponge.com/fra/prodotti/decorazione.php" text:style-name="Internet_20_link" text:visited-style-name="Visited_20_Internet_20_Link"><text:span text:style-name="T194">http://www.bellini-sponge.com/fra/prodotti/decorazione.php</text:span></text:a><text:span text:style-name="T195"> <text:s/>même distinction qu'entre «pierre de meulière» et «pierre de meulière caverneuse».</text:span></text:p></text:note-body></text:note></text:span><text:span text:style-name="T13"> </text:span><text:span text:style-name="T46">et l</text:span><text:span text:style-name="T172">es apprêtaient, puis ils découpaient des viandes </text:span><text:span text:style-name="T13">à foison</text:span><text:span text:style-name="T172">. </text:span><text:span text:style-name="T192">[113] </text:span><text:span text:style-name="T37"><text:s/></text:span><text:span text:style-name="T56">L'aède</text:span><text:span text:style-name="T60"> : </text:span><text:span text:style-name="T163">Tèlémaque à la divine prestance, la vit le tout premier ; il se trouvait, en effet, (dans la Cour intérieure) parmi les soupirants de sa mère, le cœur mélancolique, songeant en son esprit (chagrin) à son noble/vaillant père. </text:span></text:p>
      <text:p text:style-name="P11"><text:span text:style-name="T60">[115] <text:s/></text:span><text:span text:style-name="T56">Tèlémaque</text:span><text:span text:style-name="T60"> : </text:span><text:span text:style-name="T192">« Ah ! Si revenant, d’où qu’il soit, </text:span><text:span text:style-name="T170">d’une part</text:span><text:span text:style-name="T192">, Il provoquait la dispersion des prétendants, </text:span><text:span text:style-name="T101">appartement par appartement, </text:span><text:span text:style-name="T170">et, d’autre part,</text:span><text:span text:style-name="T192"> lui-même pouvait rasseoir son autorité et recouvrer ses propriétés ! » </text:span></text:p>
      <text:p text:style-name="P24"><text:soft-page-break/>[118] <text:span text:style-name="T56">L'aède</text:span><text:span text:style-name="T60"> : </text:span><text:span text:style-name="T192">Assis non loin des prétendants, se raccrochant à cette pensée, il remarqua Athèna. Il (se leva et) marcha droit vers le porche, le cœur indigné de ce qu’un étranger dû attendre si longtemps devant le portail ; se rapprochant alors d’Elle, il lui </text:span><text:span text:style-name="T101">tendit</text:span><text:span text:style-name="T192"> la main droite, saisit (la hampe de) la sarisse à la douille d’airain et lui adressant à voix haute la parole, il lui dit ces mots </text:span><text:span text:style-name="T101">emprunts de courtoisie</text:span><text:span text:style-name="T192"> : </text:span></text:p>
      <text:p text:style-name="P11"><text:span text:style-name="T192">[123] </text:span><text:span text:style-name="T56">Tèlémaque</text:span><text:span text:style-name="T60"> : </text:span><text:span text:style-name="T192">« Bonjour, </text:span><text:span text:style-name="T12">étranger, mon hôte désormais</text:span><text:span text:style-name="T192">, soit le bienvenu parmi nous puis, commençant par prendre une collation, tu nous raconteras ce qu'il te faut. »</text:span></text:p>
      <text:p text:style-name="P25"><text:span text:style-name="T192">[125] </text:span><text:span text:style-name="T56">L'aède</text:span><text:span text:style-name="T60"> : </text:span><text:span text:style-name="T192">L'ayant ainsi conviée, il lui montra le chemin et Elle, Pallas</text:span><text:span text:style-name="T21"><text:note text:id="ftn34" text:note-class="footnote"><text:note-citation text:label="133">133</text:note-citation><text:note-body><text:p text:style-name="P51"><text:s/><text:span text:style-name="T193"><text:s/>Pallas tient de Pallô «j’agite la hampe (d’un drapeau)» ou bien «je lance avec force un javelot» et Pallax veut aussi dire jeune garçon ou jeune fille, d’où deux significations pour les anciens : «la déesse qui lance avec force sa longue javeline» ou «la vierge qui agite la hampe». (On retrouve cette image avec Jeanne d’Arc et son oriflamme). Elle a aussi tué le géant Pallas.</text:span></text:p></text:note-body></text:note></text:span><text:span text:style-name="T192"> Athèna, (le) suivit. Or quand enfin ils (eurent gravi les dernières marches, franchi le porche et) furent effectivement tous deux à l'intérieur de la demeure élevée (</text:span><text:span text:style-name="T93">dans la Cour intérieure, en deçà de la partie haute du palais</text:span><text:span text:style-name="T21"><text:note text:id="ftn35" text:note-class="footnote"><text:note-citation text:label="134">134</text:note-citation><text:note-body><text:p text:style-name="P50"><text:s/><text:span text:style-name="T193"><text:s/></text:span><text:span text:style-name="T194">à l’entrée du vestibule du Mégarôn (cf. plan du palais d’Ulysse page 1055 figure 6 Homère Iliade-Odyssée Bibliothèque de La Pléiade). Le mot ἔντοσ(θεν) en deça («en deça du fleuve=avant de le traverser» contraire de πέραν «au-delà du fleuve=après l’avoir traversé»» cf. Hérodote) a son importance. Ceci explique pourquoi, quand les portes du Mégarôn seront fermées, les prétendants n’auront pas accès aux armes d’hast d’Ulysse.</text:span></text:p></text:note-body></text:note></text:span><text:span text:style-name="T192">), portant </text:span><text:span text:style-name="T185">d’abord</text:span><text:span text:style-name="T192"> effectivement la sarisse, il la posa debout contre une colonne </text:span><text:span text:style-name="T12">de grand diamètre</text:span><text:span text:style-name="T6"><text:note text:id="ftn36" text:note-class="footnote"><text:note-citation text:label="135">135</text:note-citation><text:note-body><text:p text:style-name="P51"><text:s text:c="2"/><text:span text:style-name="T198"><text:s/>les colonnes du palais sont suffisamment hautes pour des lances debout (6m max.) ; ce que signifie ici πρὸς κίονα μακρὴν me semble être «contre une colonne de grand diamètre» pour pouvoir y appuyer ou suspendre beaucoup d’armes d’hast, tout autour dans les plus nombreuses cannelures polies que s’il s’agissait d’une colonne avec un fût de diamètre ordinaire. </text:span></text:p></text:note-body></text:note></text:span><text:span text:style-name="T192">, dans </text:span><text:span text:style-name="T12">l’une des cannelures</text:span><text:span text:style-name="T192"> bien polies - réceptacles </text:span><text:span text:style-name="T12">d’armes d’hast</text:span><text:span text:style-name="T6"><text:note text:id="ftn37" text:note-class="footnote"><text:note-citation text:label="136">136</text:note-citation><text:note-body><text:p text:style-name="P50"><text:s/><text:span text:style-name="T202"><text:s/></text:span><text:a xlink:type="simple" xlink:href="http://medieval.mrugala.net/Armes/Hast.htm" text:style-name="Internet_20_link" text:visited-style-name="Visited_20_Internet_20_Link"><text:span text:style-name="T204">http://medieval.mrugala.net/Armes/Hast.htm</text:span></text:a><text:span text:style-name="T208"> et </text:span><text:a xlink:type="simple" xlink:href="http://jeanmichel.rouand.free.fr/chateaux/armes/hast.html" text:style-name="Internet_20_link" text:visited-style-name="Visited_20_Internet_20_Link"><text:span text:style-name="T204">http://jeanmichel.rouand.free.fr/chateaux/armes/hast.html</text:span></text:a><text:span text:style-name="T208"> armes d’hast</text:span></text:p></text:note-body></text:note></text:span><text:span text:style-name="T192"> - qui contenaient d’ailleurs </text:span><text:span text:style-name="T112">notoirement</text:span><text:span text:style-name="T192">, (rangée</text:span><text:span text:style-name="T93">s </text:span><text:span text:style-name="T192">tout autour de la colonne), beaucoup d’autres sarisses, (javelots, lances ou épieux,)</text:span><text:span text:style-name="T93"> d</text:span><text:span text:style-name="T192">u vigoureux et endurant </text:span><text:span text:style-name="T192">Ulysse, </text:span><text:span text:style-name="T185">puis</text:span><text:span text:style-name="T210">, la conduisant,</text:span><text:span text:style-name="T192"> il la fit s'asseoir sur un lit de table </text:span><text:span text:style-name="T192">fixe</text:span><text:span text:style-name="T21"><text:note text:id="ftn38" text:note-class="footnote"><text:note-citation text:label="137">137</text:note-citation><text:note-body><text:p text:style-name="P51"><text:s/><text:span text:style-name="T193"><text:s/></text:span><text:span text:style-name="T90">= on comprend ici qu'il s'agit du trône d'Ulysse (sobrement recouvert d'une toile écrue en signe de deuil) avec son marchepied. <text:s/></text:span></text:p></text:note-body></text:note></text:span><text:span text:style-name="T192"> recouvert </text:span><text:span text:style-name="T12">d’une </text:span><text:span text:style-name="T192">belle</text:span><text:span text:style-name="T12"> </text:span><text:span text:style-name="T192">housse de lin </text:span><text:span text:style-name="T12">écrue artistement brodée. </text:span><text:span text:style-name="T64">Il y avait sous ses pieds un marchepied</text:span><text:span text:style-name="T64"><text:note text:id="ftn39" text:note-class="footnote"><text:note-citation text:label="138">138</text:note-citation><text:note-body><text:p text:style-name="Footnote"><text:s/><text:span text:style-name="T72">Le conteur conserve le féminin </text:span><text:span text:style-name="T73">αὐτὴς</text:span><text:span text:style-name="T72"> alors que Tèlémaque reçoit UN hôte </text:span><text:span text:style-name="T73">ξεῖνος</text:span><text:span text:style-name="T75">,</text:span><text:span text:style-name="T72"> Mentès, un ami de son père ; <text:s/>c'est pourquoi </text:span><text:span text:style-name="T73">µιν</text:span><text:span text:style-name="T72"> est utilisé car il convient aux deux genres. </text:span><text:span text:style-name="T77">Quand il est question simultanément de </text:span><text:span text:style-name="T74">θρόνος</text:span><text:span text:style-name="T77"> et de </text:span><text:span text:style-name="T74">κλισµὸς</text:span><text:span text:style-name="T76">, je traduis par "Lit de table fixe" et "Lit de table pliant". Quant <text:s/>θρόνος est seul, il peut s'agir du trône avec marchepied d'Ulysse, recouvert d'une housse de lin écrue en son absence. C'est vers ce trône recouvert d'un tissu blanc que Tèlémaque conduit ici exceptionnellement Athèna.</text:span></text:p></text:note-body></text:note></text:span><text:span text:style-name="T64">. </text:span>[132] Or, <text:soft-page-break/>à côté d'Elle, <text:span text:style-name="T161">lui-</text:span><text:span text:style-name="T163">même déposa</text:span><text:span text:style-name="T15"> un lit de table pliant</text:span><text:span text:style-name="T15"><text:note text:id="ftn40" text:note-class="footnote"><text:note-citation text:label="139">139</text:note-citation><text:note-body><text:p text:style-name="P50"><text:s text:c="2"/><text:span text:style-name="T89">= on comprend ici qu'il s'agit d'un siège plus modeste mais richement décorée, comme il convient à un prince.</text:span></text:p></text:note-body></text:note></text:span><text:span text:style-name="T15"> </text:span><text:span text:style-name="T64">(recouvert d’une housse)</text:span><text:span text:style-name="T15"> chamarré(e) </text:span><text:span text:style-name="T163">; (ils étaient) à l’écart des autres, (notamment) des prétendants, pour que l’invité ne soit pas importuné par le brouhaha, ne soit pas dégoûté par ce repas, étant mêlé à des gens à l'orgueil démesuré et aussi afin qu'il puisse l’interroger au sujet de son père, le porté disparu.</text:span></text:p>
      <text:p text:style-name="P11"><text:span text:style-name="T192">[136] </text:span><text:span text:style-name="T44">Le choeur</text:span><text:span text:style-name="T37"> : </text:span><text:span text:style-name="T172">Une servante préposée au lavage de mains, l’apportant dans une belle aiguière </text:span><text:span text:style-name="T13">de vermeil</text:span><text:span text:style-name="T172">, vînt alors verser de l’eau au-dessus d’un bassin </text:span><text:span text:style-name="T13">en</text:span><text:span text:style-name="T172"> argent </text:span><text:span text:style-name="T13">massif</text:span><text:span text:style-name="T172">, puis dressa auprès d’eux une table de marbre polie.</text:span><text:span text:style-name="T167"> </text:span></text:p>
      <text:p text:style-name="P11"><text:span text:style-name="T56">L'aède</text:span><text:span text:style-name="T60"> : </text:span><text:span text:style-name="T163">La vénérable intendante du palais, apportant alors du pain, (leur) en offrit, prolongeant le service </text:span><text:span text:style-name="T15">avec déférence </text:span><text:span text:style-name="T64">par d</text:span><text:span text:style-name="T163">e nombreux plats mis à leur disposition. </text:span></text:p>
      <text:p text:style-name="P11">[141]<text:span text:style-name="T29"> </text:span><text:span text:style-name="T60"><text:s/></text:span><text:span text:style-name="T44">Le choeur</text:span><text:span text:style-name="T37"> : </text:span><text:span text:style-name="T13">Le préposé au couteau</text:span><text:span text:style-name="T8"><text:note text:id="ftn41" text:note-class="footnote"><text:note-citation text:label="140">140</text:note-citation><text:note-body><text:p text:style-name="P55"><text:s text:c="2"/><text:span text:style-name="T70">Lors de la visite du palais du pape en Avignon, il nous est expliqué que lors d’un conclave, seul le préposé au couteau possédait un couteau pour découper les viandes et les cardinaux devaient manger avec les doigts les morceaux prédécoupés. Il devait en être de même en présence d’un roi. Ceci prépare le fait que les prétendants n’auront pas de couteaux pour se défendre.</text:span></text:p></text:note-body></text:note></text:span><text:span text:style-name="T13"> et à la répartition des portions les prenaient des tréteaux chargés de toutes sortes de viandes (séchés ou déjà cuites), faisant passer de copieuses assiettes</text:span><text:span text:style-name="T172"> et <text:s/>il </text:span><text:span text:style-name="T172">plaça auprès d’eux des timbales </text:span><text:span text:style-name="T102">de vermeil</text:span><text:span text:style-name="T172"> ; de plus, pour ces convives, un héraut au rôle d’échanson surveillait fréquemment les niveaux </text:span><text:span text:style-name="T46">(pour ne pas laisser les verres se vider)</text:span><text:span text:style-name="T172">.</text:span></text:p>
      <text:p text:style-name="P8"/>
      <text:p text:style-name="P8"/>
      <text:list xml:id="list42321084" text:continue-numbering="true" text:style-name="L1">
        <text:list-item>
          <text:p text:style-name="P62"><text:span text:style-name="T46">Tèlémaque se plaint à son hôte de l'absence de son père et de l'insolence des prétendants qui dévorent</text:span> <text:span text:style-name="T46">son bien ; il lui demande son nom, son pays, le but de son voyage.</text:span></text:p>
        </text:list-item>
      </text:list>
      <text:p text:style-name="P11"><text:span text:style-name="T192">[144] </text:span><text:span text:style-name="T56">L'aède</text:span><text:span text:style-name="T60"> : </text:span><text:span text:style-name="T192">Les arrogants </text:span><text:span text:style-name="T101">profiteurs</text:span><text:span text:style-name="T192"> arrivèrent alors dans le Mégarôn et, ensuite, à la vérité, s’assirent, les uns après les autres (en bon ordre, selon un ordre de préséance établi entre eux), </text:span><text:span text:style-name="T12">sur des lits de table pliants ou fixes</text:span><text:span text:style-name="T6"><text:note text:id="ftn42" text:note-class="footnote"><text:note-citation text:label="140">140</text:note-citation><text:note-body><text:p text:style-name="P20"><text:s/><text:span text:style-name="T208">Homère distingue pour les prétendants le </text:span><text:span text:style-name="T209">κλι</text:span><text:span text:style-name="T208">σμος lit de table pliant (cf. tri</text:span><text:span text:style-name="T209">cli</text:span><text:span text:style-name="T208">nium latin) à une place du θρόνος lit de table fixe, peut-être à plusieurs places. Mais le θρόνος qui est au fond de la salle contre le mur (puisque Tèlémaque emmène Athèna à l’écart), recouvert d’une simple housse de lin écrue en signe de respect pour l’absent, peut très bien être en fait le Trône d’Ulysse que nul autre que Tèlémaque, pour montrer qu’il donne ce qu’il y a de mieux à son hôte, n’ose utiliser.</text:span></text:p></text:note-body></text:note></text:span><text:span text:style-name="T192">.</text:span></text:p>
      <text:p text:style-name="P11"><text:span text:style-name="T192">[146] </text:span><text:span text:style-name="T44">Le chœur</text:span><text:span text:style-name="T37"> : </text:span><text:span text:style-name="T172">Des hérauts leur versèrent alors, </text:span><text:span text:style-name="T163">d'une part,</text:span><text:span text:style-name="T172"> de l’eau sur les mains tandis que, </text:span><text:span text:style-name="T163">d'autre part,</text:span><text:span text:style-name="T172"> des captives de guerre rangeaient du pain dans des corbeilles d'osier et que de jeunes commis remplissaient à ras bord des cratères de vin. </text:span></text:p>
      <text:p text:style-name="P11"><text:soft-page-break/><text:span text:style-name="T192">[149] </text:span><text:span text:style-name="T3"><text:s/></text:span><text:span text:style-name="T56">L'aède</text:span><text:span text:style-name="T60"> : </text:span><text:span text:style-name="T192">Ces </text:span><text:span text:style-name="T101">aiglefins</text:span><text:span text:style-name="T192"> attrapèrent à pleines mains les mets préparés qui étaient à leur portée. </text:span></text:p>
      <text:p text:style-name="P11"><text:span text:style-name="T192">[150] </text:span><text:span text:style-name="T44">Le chœur</text:span><text:span text:style-name="T37"> : </text:span><text:span text:style-name="T172">Cependant, quand ils furent rassasiés de manger et de boire, les </text:span><text:span text:style-name="T102">jouisseurs</text:span><text:span text:style-name="T172"> ressentirent véritablement en eux le besoin d’autres assouvissements : chants, danses ou chants mêlés de danses ; cela (est), en effet, le surplus d’un banquet</text:span><text:span text:style-name="T19"><text:note text:id="ftn43" text:note-class="footnote"><text:note-citation text:label="141">141</text:note-citation><text:note-body><text:p text:style-name="P20"><text:span text:style-name="T204"><text:s/>L</text:span><text:span text:style-name="T208">es libations qui closent un banquet (et parfois débutent la beuverie) sont accompagnées de chants (scolies dont péans, etc.)<text:line-break/></text:span><text:a xlink:type="simple" xlink:href="http://chaerephon.e-monsite.com/medias/files/genreslyriques.htm" text:style-name="Internet_20_link" text:visited-style-name="Visited_20_Internet_20_Link"><text:span text:style-name="T204">http://chaerephon.e-monsite.com/medias/files/genreslyriques.htm</text:span></text:a></text:p></text:note-body></text:note></text:span><text:span text:style-name="T172">.</text:span></text:p>
      <text:p text:style-name="P11"><text:span text:style-name="T192">[153]</text:span> <text:s/><text:span text:style-name="T56">L'aède</text:span><text:span text:style-name="T60"> : C'est pourquoi u</text:span><text:span text:style-name="T192">n héraut apporta à Phèmios, la lui mettant en main, une cithare de toute beauté, lui qui, par nécessité, chantait effectivement pour les </text:span><text:span text:style-name="T101">écornifleurs</text:span><text:span text:style-name="T192"> ;</text:span></text:p>
      <text:p text:style-name="P11"><text:span text:style-name="T62">[155] </text:span><text:span text:style-name="T44">Le chœur</text:span><text:span text:style-name="T37"> : Q</text:span><text:span text:style-name="T172">ue certes, après l'avoir accordée, il commença à en tirer quelques notes </text:span><text:span text:style-name="T102">pour ajuster son chant !</text:span><text:span text:style-name="T172"> </text:span></text:p>
      <text:p text:style-name="P16">[156] <text:s/><text:span text:style-name="T57">L'aède</text:span><text:span text:style-name="T61"> : Quant à</text:span> Tèlémaque, il s’adressa à Athèna, la déesse aux yeux <text:span text:style-name="T98">pétillants d’intelligence</text:span>, se courbant en penchant la tête vers son oreille afin que les autres (convives) ne l’entend(iss)ent pas. </text:p>
      <text:p text:style-name="P11"><text:span text:style-name="T192">[158]</text:span> <text:span text:style-name="T56">Tèlémaque</text:span><text:span text:style-name="T60"> :</text:span><text:span text:style-name="T37"> </text:span><text:span text:style-name="T192">« Cher hôte, ne vas-tu pas t’indigner </text:span><text:span text:style-name="T12">aussi contre moi de ce que je m'apprête à dire ?</text:span><text:span text:style-name="T192"> Voilà bien, à la vérité, ce qui préoccupe ces gens-là ! La cithare et le chant ! »</text:span></text:p>
      <text:p text:style-name="P25"><text:span text:style-name="T62">[160]</text:span><text:span text:style-name="T60"> </text:span><text:span text:style-name="T44">Le chœur</text:span><text:span text:style-name="T37"> : Tandis qu'ils </text:span><text:span text:style-name="T172">dévorent sans gêne, impunément, les moyens de subsistances d’autrui, ce qui appartenait naguère à un Héros</text:span><text:span text:style-name="T172"><text:note text:id="ftn44" text:note-class="footnote"><text:note-citation text:label="142">142</text:note-citation><text:note-body><text:p text:style-name="P20"><text:s/><text:span text:style-name="T28">P</text:span><text:span text:style-name="T27">age 48 Bailly abrégé ἀν sens 8 pour marquer qu’une chose a pu être dans le passé. </text:span></text:p></text:note-body></text:note></text:span><text:span text:style-name="T172">, dont déjà probablement le squelette blanchi se désagrège sous la pluie, abandonné </text:span><text:span text:style-name="T172">sans sépulture sur le littoral continental</text:span><text:span text:style-name="T19"><text:note text:id="ftn45" text:note-class="footnote"><text:note-citation text:label="143">143</text:note-citation><text:note-body><text:p text:style-name="P50"><text:s text:c="2"/><text:span text:style-name="T27">Europe, Afrique ou Moyen-orient = sur le pourtour de la Méditerranée.</text:span></text:p></text:note-body></text:note></text:span><text:span text:style-name="T172"> ou bien dont les os roulent dans les vagues </text:span><text:span text:style-name="T43">marines</text:span><text:span text:style-name="T152"><text:note text:id="ftn46" text:note-class="footnote"><text:note-citation text:label="144">144</text:note-citation><text:note-body><text:p text:style-name="P50"><text:s/>cf. Oceano nox de V.Hugo : "Vous roulez à travers de sombres étendues, heurtant de vos front morts des écueils inconnus..."</text:p></text:note-body></text:note></text:span><text:span text:style-name="T172"> !</text:span></text:p>
      <text:p text:style-name="P29"><text:span text:style-name="T210">[163] </text:span><text:span text:style-name="T160">L'aède</text:span><text:span text:style-name="T165"> :</text:span><text:span text:style-name="T171"> </text:span><text:span text:style-name="T210">Si on voyait ce Héros assurément revenant en Ithaque, tous prieraient plutôt pour avoir des pieds très rapides à la course</text:span><text:span text:style-name="T192"> que pour avoir de l’or en abondance ou pléthore de vêtements !</text:span></text:p>
      <text:p text:style-name="P11"><text:span text:style-name="T192">[166] </text:span><text:span text:style-name="T44">Le chœur</text:span><text:span text:style-name="T37"> : </text:span><text:span text:style-name="T172">Or, maintenant, </text:span><text:span text:style-name="T163">d'une part,</text:span><text:span text:style-name="T172"> comme Il a eu un destin contraire, rien ni personne ne peut nous en consoler, quand bien même quelqu’un des humains résidant sur la terre annoncerait qu’il est sur le retour ; </text:span><text:span text:style-name="T163">d'autre part,</text:span><text:span text:style-name="T172"> le jour de son retour est </text:span><text:span text:style-name="T47">(probablement) </text:span><text:span text:style-name="T172">perdu !</text:span></text:p>
      <text:p text:style-name="P11"><text:span text:style-name="T192">[169] </text:span><text:span text:style-name="T56">Tèlémaque</text:span><text:span text:style-name="T60"> :</text:span><text:span text:style-name="T37"> </text:span><text:span text:style-name="T60">« </text:span><text:span text:style-name="T192">Allons donc ! Dis-moi ce qu'il en est et exprime-toi sincèrement de façon </text:span><text:span text:style-name="T112">complète et détaillée</text:span><text:span text:style-name="T192">. Quel (es-tu/est ton nom) ? De quelle région habitée viens-tu ? Quelle est ta ville natale et qui </text:span><text:span text:style-name="T192">sont tes parents ? </text:span><text:soft-page-break/><text:span text:style-name="T192">Comment et sur quel navire es-tu arrivé (jusqu’ici) ? Est-il alors possible que des marins t’aient déposé en Ithaque ? De quelle origine et de quelle organisation judiciaire/région se flattaient-ils d’être ?</text:span></text:p>
      <text:p text:style-name="P11"><text:span text:style-name="T192">[173]</text:span><text:span text:style-name="T93"> Car je ne crois certes pas, sois en sûr, que tu sois venu à pied jusqu’ici ! </text:span><text:span text:style-name="T192">[174] Et tu m'expliqueras cela en toute franchise, afin que je (le) sache bien. [175] Est-ce que tu (nous) rend visite pour une première fois ou bien étais-tu aussi/déjà un hôte de mon père et de mon grand-père ? Puisque beaucoup d’autres </text:span><text:span text:style-name="T192">chefs de famille venaient nous présenter leurs filles ou fils en vue de mariages</text:span><text:span text:style-name="T21"><text:note text:id="ftn47" text:note-class="footnote"><text:note-citation text:label="145">145</text:note-citation><text:note-body><text:p text:style-name="P50"><text:s text:c="2"/><text:span text:style-name="T27">δῶ vient de δίδωμι (au subjonctif) faire don de, donner en mariage = pour nous offrir leurs filles ou fils. Ce n’est pas ici, me semble-t-il, à prendre pour l’abréviation de δῶμα la maison, la demeure !</text:span></text:p></text:note-body></text:note></text:span><text:span text:style-name="T192">, puisque aussi mon père</text:span><text:span text:style-name="T21"><text:note text:id="ftn48" text:note-class="footnote"><text:note-citation text:label="146">146</text:note-citation><text:note-body><text:p text:style-name="P20"><text:s/><text:span text:style-name="T27"><text:s/>κεῖνόν pour ἐκεῖνόν = celui-ci = mon père (ici laudadif mais peut, au contraire, être péjoratif).</text:span></text:p></text:note-body></text:note></text:span><text:span text:style-name="T192"> (n’était pas casanier mais au contraire) était aussi désireux d’entretenir des rapports avec ses administrés. »</text:span></text:p>
      <text:p text:style-name="P11"><text:span text:style-name="T66">[178] </text:span><text:span text:style-name="T66"><text:s/></text:span><text:span text:style-name="T56">L'aède</text:span><text:span text:style-name="T60"> : L</text:span><text:span text:style-name="T66">a déesse aux yeux qui voient l’Invisible pour nous, Athèna, lui adressa alors de nouveau la parole : </text:span></text:p>
      <text:p text:style-name="P4">[179] <text:s/><text:span text:style-name="T159">Athèna/</text:span><text:span text:style-name="T158">Mentès</text:span><text:span text:style-name="T162"> : </text:span>« Eh bien donc ! Moi (aussi), je t’expliquerai mes origines et mes buts de façon très détaillée. Je suis fier d’être Mentès, fils du vaillant Anchialos ; modestie mise à part, je règne sur les Taphiens, adeptes passionnés de la navigation à la force des bras. </text:p>
      <text:p text:style-name="P25"><text:span text:style-name="T192">[182] Maintenant (venu), </text:span><text:span text:style-name="T123">pour ainsi dire,</text:span><text:span text:style-name="T192"> </text:span><text:span text:style-name="T123">en vaisseau</text:span><text:span text:style-name="T21"><text:note text:id="ftn49" text:note-class="footnote"><text:note-citation text:label="147">147</text:note-citation><text:note-body><text:p text:style-name="P50"><text:s text:c="2"/><text:span text:style-name="T197">ὧδε</text:span><text:span text:style-name="T195"> </text:span><text:span text:style-name="T196">ξὺν</text:span><text:span text:style-name="T195"> νηῒ : </text:span><text:span text:style-name="T197">pour ainsi dire</text:span><text:span text:style-name="T195"> </text:span><text:span text:style-name="T196">avec</text:span><text:span text:style-name="T195"> un vaisseau : La déesse ne veut pas mentir ! Elle pense «en vaisseau aérien» (sinon encore spatial) !</text:span></text:p></text:note-body></text:note></text:span><text:span text:style-name="T192">, j’ai fait relâche ici avec mes (</text:span><text:span text:style-name="T123">doux</text:span><text:span text:style-name="T192">)</text:span><text:span text:style-name="T21"><text:note text:id="ftn50" text:note-class="footnote"><text:note-citation text:label="148">148</text:note-citation><text:note-body><text:p text:style-name="P50"><text:s text:c="2"/>C<text:span text:style-name="T195">omme Elle ne veut toujours pas mentir, Elle élide l’adjectif ἡδυς (au datif ἡδέοισι) pour ne pas insister sur ses «doux compagnons » (les doux quatre vents : Borée, Euros, Notos et Zéphyr) et cela devient ἠδε = ici, dans cette île. ἠδ᾽(ἑτάροισιν) doux (compagnons) (vers 182) est différent de ἥδ᾽(ἕστηκεν) ici/là (au mouillage) (vers 185).</text:span></text:p></text:note-body></text:note></text:span><text:span text:style-name="T192"> compagnons ; en filant dans un souffle</text:span><text:span text:style-name="T192"><text:note text:id="ftn51" text:note-class="footnote"><text:note-citation text:label="148">148</text:note-citation><text:note-body><text:p text:style-name="P20"><text:s/><text:span text:style-name="T194"><text:s text:c="2"/></text:span><text:span text:style-name="T195">Idem Elle ne peut pas dire « nous naviguons » car Elle plane !</text:span></text:p></text:note-body></text:note></text:span><text:span text:style-name="T192"> sur le bassin (méditerranéen) à la couleur vineuse</text:span><text:span text:style-name="T192"><text:note text:id="ftn52" text:note-class="footnote"><text:note-citation text:label="149">149</text:note-citation><text:note-body><text:p text:style-name="P20"><text:s/><text:span text:style-name="T193"><text:s/></text:span><text:span text:style-name="T195">Effectivement la Méditerranée peut-être parfois violette, couleur de vin, le soir au coucher du soleil.</text:span></text:p></text:note-body></text:note></text:span><text:span text:style-name="T192">, vers des hommes d’une autre langue, </text:span><text:span text:style-name="T186">les habitants de Témésa la Calabraise</text:span><text:span text:style-name="T22"><text:note text:id="ftn53" text:note-class="footnote"><text:note-citation text:label="150">150</text:note-citation><text:note-body><text:p text:style-name="P20"><text:s text:c="2"/><text:a xlink:type="simple" xlink:href="http://www.persee.fr/web/revues/home/prescript/article/mefr_0223-4874_1907_num_27_1_6954%20(pages%20253%20et%20254" text:style-name="Internet_20_link" text:visited-style-name="Visited_20_Internet_20_Link">http://www.persee.fr/web/revues/home/prescript/article/mefr_0223-4874_1907_num_27_1_6954 (pages 253 et 254</text:a>) et <text:a xlink:type="simple" xlink:href="http://www.persee.fr/web/revues/home/prescript/article/bspf_0249-7638_1924_num_21_4_7314" text:style-name="Internet_20_link" text:visited-style-name="Visited_20_Internet_20_Link"><text:span text:style-name="T105">http://www.persee.fr/web/revues/home/prescript/article/bspf_0249-7638_1924_num_21_4_7314</text:span></text:a></text:p></text:note-body></text:note></text:span><text:span text:style-name="T186">, à qui je vais livrer </text:span><text:span text:style-name="T79">une cargaison d'outils en fer forgé pour les troquer contre du bronze</text:span><text:span text:style-name="T117"><text:note text:id="ftn54" text:note-class="footnote"><text:note-citation text:label="151">151</text:note-citation><text:note-body><text:p text:style-name="P50"><text:s text:c="2"/><text:span text:style-name="T195">Athéna pense, dans son double langage, «</text:span><text:span text:style-name="T197">que je vais faire passer de l’âge du bronze à l’âge du fer</text:span><text:span text:style-name="T195">». Ainsi ne ment-Elle pas. C'est effectivement vers 850 av. JC, au moment où écrit Homère, que les Phéniciens vont apprendre aux «Italiens» l'usage du fer. </text:span></text:p></text:note-body></text:note></text:span><text:span text:style-name="T192">. [185] Or, mon vaisseau est au mouillage, là ! (Regarde au loin !) Au droit/par le travers du champ labouré, à l’abri/l'écart de la ville, au lieu-dit du </text:span><text:span text:style-name="T192">Ruisseau, au pied du boisé Mont Néion. </text:span></text:p>
      <text:p text:style-name="P11"><text:soft-page-break/><text:span text:style-name="T192">[187] Nous nous honorons, la famille de ton père et la mienne d’être hospitalières, l’une pour l’autre, depuis des générations ; toutefois (=si tu ne me crois pas), tu peux interroger en te rendant chez</text:span><text:span text:style-name="T12"> ton grand-père</text:span><text:span text:style-name="T192"> le Héros Vétéran Laërte. »</text:span></text:p>
      <text:p text:style-name="P11"><text:span text:style-name="T62">[190] </text:span><text:span text:style-name="T44">Le chœur</text:span><text:span text:style-name="T37"> :</text:span><text:span text:style-name="T192"> </text:span><text:span text:style-name="T172">il se dit qu’il ne vient plus guère à la ville mais qu’il vit à l’écart, à la campagne, en proie au chagrin</text:span><text:span text:style-name="T19"><text:note text:id="ftn55" text:note-class="footnote"><text:note-citation text:label="152">152</text:note-citation><text:note-body><text:p text:style-name="P20"><text:s/><text:span text:style-name="T193"><text:s/></text:span><text:span text:style-name="T195">d’avoir perdu sa femme et son fils.</text:span></text:p></text:note-body></text:note></text:span><text:span text:style-name="T172">, avec une vieille servante qui lui sert le manger et le boire chaque fois que l'effort </text:span><text:span text:style-name="T172">s'empare de lui, tombant sur ses jambes, se traînant péniblement sur les genoux pour monter vers ses vergers ou son vignoble, </text:span><text:span text:style-name="T114">sis à flanc de colline</text:span><text:span text:style-name="T172">. </text:span></text:p>
      <text:p text:style-name="P8"/>
      <text:list xml:id="list42319199" text:continue-numbering="true" text:style-name="L1">
        <text:list-item>
          <text:p text:style-name="P61">Athèna, après avoir satisfait à ses questions, l'assure qu'Ulysse vit encore et qu'il sera bientôt de retour. Elle lui conseille de chasser les prétendants, et d'aller à Pylos puis à Sparte chercher des nouvelles de son père ; Elle disparaît après avoir refusé les présents de Tèlémaque.</text:p>
        </text:list-item>
      </text:list>
      <text:p text:style-name="P16">[194] <text:span text:style-name="T57">Athèna/</text:span><text:span text:style-name="T55">Mentès</text:span><text:span text:style-name="T38"> : « </text:span><text:span text:style-name="T61">Or, </text:span>je suis maintenant venu parce plusieurs se sont plu à me dire que ton père était revenu au pays ; mais dans les faits, les dieux Le contrarient, Lui tout spécialement, en L'écartant de sa route maritime (de retour) ! »</text:p>
      <text:p text:style-name="P11"><text:span text:style-name="T62">[197] </text:span><text:span text:style-name="T44">Le chœur</text:span><text:span text:style-name="T37"> : Car </text:span><text:span text:style-name="T39">Ulysse protégé de Zeus n</text:span><text:span text:style-name="T172">’est pas encore décédé, irrémédiablement étendu sur le sol, mais probablement <text:s/>encore bien vivant, il a été retenu par le vaste bassin (méditerranéen), sur un rocher </text:span><text:span text:style-name="T172">cerné par les flots ; </text:span><text:span text:style-name="T153">des hommes</text:span><text:span text:style-name="T148"><text:note text:id="ftn56" text:note-class="footnote"><text:note-citation text:label="153">153</text:note-citation><text:note-body><text:p text:style-name="P50"><text:s text:c="2"/><text:span text:style-name="T27">ici quand même Athéna ment car Elle dit des hommes ἄνδρες</text:span><text:span text:style-name="T28"> </text:span><text:span text:style-name="T27">au lieu d’hommes ou femmes ἀνθρώποι alors qu’elle sait que ce sont des nymphes qui retiennent Ulysse. Mais elle ne veut pas que Tèlémaque aille le dire à sa mère ! (</text:span><text:span text:style-name="T183">humour d'Homère</text:span><text:span text:style-name="T27">)</text:span></text:p></text:note-body></text:note></text:span><text:span text:style-name="T172"> malveillants, des sauvages l’ont fait prisonnier, L'ayant retenu à l'écart, probablement contre son gré. </text:span></text:p>
      <text:p text:style-name="P11"><text:span text:style-name="T192">[200] </text:span><text:span text:style-name="T56">Athèna/</text:span><text:span text:style-name="T58">Mentès</text:span><text:span text:style-name="T60"> : «</text:span><text:span text:style-name="T192">Toutefois maintenant, entre quatre yeux, je vais te révéler la prémonition telle que des immortels l'ont insufflée dans mon cœur et telle que j’espère la voir se réalise</text:span><text:span text:style-name="T93">r, </text:span><text:span text:style-name="T123">n’étant en rien devin ni manifestement compétent parmi les augures</text:span><text:span text:style-name="T34"><text:note text:id="ftn57" text:note-class="footnote"><text:note-citation text:label="154">154</text:note-citation><text:note-body><text:p text:style-name="P52"><text:s text:c="2"/><text:span text:style-name="T23">Mentès a dit être venu à Ithaque croyant qu'Ulysse était revenu or il ne l'est pas. Il est donc un piètre devin !</text:span></text:p></text:note-body></text:note></text:span><text:span text:style-name="T93"> ; </text:span><text:span text:style-name="T192">[203] </text:span><text:span text:style-name="T186">il ne sera, c’est certain, plus encore longtemps absent de sa (terre) patrie, fût-il ou non entravé par des liens de fer !</text:span><text:span text:style-name="T192">». </text:span></text:p>
      <text:p text:style-name="P11"><text:soft-page-break/><text:span text:style-name="T192">[205] </text:span><text:span text:style-name="T56">L'aède</text:span><text:span text:style-name="T60"> :</text:span><text:span text:style-name="T37"> </text:span><text:span text:style-name="T192">Elle (lui) fera ainsi comprendre qu’Il reviendrait puisqu’Il est (vraiment) plein de ressources</text:span><text:span text:style-name="T21"><text:note text:id="ftn58" text:note-class="footnote"><text:note-citation text:label="155">155</text:note-citation><text:note-body><text:p text:style-name="P54"><text:s text:c="2"/><text:span text:style-name="T133">ἐπεὶ </text:span><text:span text:style-name="T134">πολυµήχανός</text:span><text:span text:style-name="T133"> ἐστιν :</text:span><text:span text:style-name="T178"> </text:span><text:span text:style-name="T180">(</text:span><text:span text:style-name="T181">Poly-mèchanicien)</text:span><text:span text:style-name="T179"> </text:span><text:span text:style-name="T133">puisqu'il est aussi </text:span><text:span text:style-name="T131">(πολύτροπος) </text:span><text:span text:style-name="T132">apte à retourner les situations les plus difficiles</text:span><text:span text:style-name="T135">. Je préfère donc «plein de ressources».</text:span><text:span text:style-name="T23"> </text:span><text:span text:style-name="T135">On pourrait traduire πολυμήχανός par «très débrouillard» ou même «très bricoleur».</text:span></text:p></text:note-body></text:note></text:span><text:span text:style-name="T192">.</text:span></text:p>
      <text:p text:style-name="P11"><text:span text:style-name="T192">[206] </text:span><text:span text:style-name="T56">Athèna/</text:span><text:span text:style-name="T58">Mentès</text:span><text:span text:style-name="T37"> : </text:span><text:span text:style-name="T192">« Allons donc ! Dis-moi ce qu'il en est et exprime-toi sincèrement </text:span><text:span text:style-name="T154">de façon complète et détaillée</text:span><text:span text:style-name="T192"> s'il est vrai qu’un fils unique tel que toi provient d'Ulysse lui-même ? [208] Car tu lui ressembles extrêmement, sa tête mais aussi ses beaux yeux</text:span><text:span text:style-name="T21"><text:note text:id="ftn59" text:note-class="footnote"><text:note-citation text:label="156">156</text:note-citation><text:note-body><text:p text:style-name="P50"><text:s/><text:span text:style-name="T194"><text:s/></text:span><text:span text:style-name="T195">son indice céphalique (dolichocéphale ou brachycéphale) ou les feux de son regard, ce sera pour une traduction ultérieure… et non pas dans celle-ci qui se veut en prose, mot pour mot, la plus proche du texte pour permettre à tout poète qui le souhaiterait d’en faire ultérieurement une rigoureuse en vers. </text:span></text:p></text:note-body></text:note></text:span><text:span text:style-name="T192"> ! (Je peux en témoigner) puisque souvent, nous nous rencontrions, l'un avec l'autre, du moins avant qu’Il ne s’embarquât pour la Troade, destination exceptionnelle vers laquelle d'autres, les plus gradés parmi Argiens, montèrent à bord de leurs creux navires ; et depuis son départ, Ulysse et moi ne nous sommes plus revus. »</text:span></text:p>
      <text:p text:style-name="P11"><text:span text:style-name="T192">[213] </text:span><text:span text:style-name="T56">L'aède</text:span><text:span text:style-name="T60"> : Derechef, </text:span><text:span text:style-name="T192">Télémaque lui répliqua alors avec maturité : </text:span></text:p>
      <text:p text:style-name="P11"><text:span text:style-name="T192">[214] </text:span><text:span text:style-name="T56">Tèlémaque</text:span><text:span text:style-name="T60"> : </text:span><text:span text:style-name="T192">« Eh bien donc ! Mon hôte, moi aussi, je te déclarerai entre quatre yeux, de façon très sincère </text:span><text:span text:style-name="T154">et détaillée</text:span><text:span text:style-name="T192"> (ce que tu veux savoir). Il est vrai que ma mère m’affirme que je proviens de Lui ; </text:span><text:span text:style-name="T192">quant à moi, assurément, qu’en sais-je ? </text:span><text:span text:style-name="T186">Car personne ne peut </text:span><text:span text:style-name="T155">encore</text:span><text:span text:style-name="T155"><text:note text:id="ftn60" text:note-class="footnote"><text:note-citation text:label="157">157</text:note-citation><text:note-body><text:p text:style-name="P50"><text:s text:c="2"/><text:span text:style-name="T195">οὐ πώ : pas encore ? Quelle prémonition étonnante d’un futur test génétique ! ? Plus tard : αἱ ὁμοιότητες διὰ πολλῶν γενεῶν ἀποδιδόασιν Aristote (384-322 av. JC) Histoire des animaux 1, 18, les ressemblances se reproduisent à travers plusieurs générations. </text:span></text:p></text:note-body></text:note></text:span><text:span text:style-name="T186"> connaître, autrement que par ouï-dire, son géniteur. </text:span></text:p>
      <text:p text:style-name="P16">[217] Comme moi-même, assurément, je me serai plu à être réellement le fils d'un homme heureux que la vieillesse rattrape sur ses terres et avec les siens ! Mais, maintenant, (de) Celui qui, de tous les humains mortels est né pour la vie la plus chaotique, c’est de Lui dont on me dit que je suis né ; (voilà ma réponse) puisque tu m'as questionné sur ce sujet. ».</text:p>
      <text:p text:style-name="P16">[221] <text:span text:style-name="T57">L'aède</text:span><text:span text:style-name="T61"> : </text:span>La déesse aux yeux qui voient l’Invisible pour nous, Athèna, lui adressa de nouveau la parole :</text:p>
      <text:p text:style-name="P11"><text:span text:style-name="T192">[222] </text:span><text:span text:style-name="T56">Athèna/</text:span><text:span text:style-name="T58">Mentès</text:span><text:span text:style-name="T60"> : </text:span><text:span text:style-name="T192">« Les dieux, c'est la vérité, ne décidèrent assurément pas pour ta famille la perte de son patronyme à l’avenir puisque Pènélope donna naissance à un fils tel que toi assurément ! </text:span></text:p>
      <text:p text:style-name="P25"><text:span text:style-name="T192">Allons donc ! Dis-moi ce qu'il en est et exprime-toi sincèrement </text:span><text:span text:style-name="T154">de façon complète et détaillée</text:span><text:span text:style-name="T192">. Quel est ce banquet ? Quelle foule est-ce devenu ? Pourquoi donc te (la) faut-il ? [226] (Est-ce) un festin sacrificiel ou un mariage ? </text:span><text:soft-page-break/><text:span text:style-name="T123">Puisqu'une telle orgie ne peut assurément pas être une distribution frugale aux indigents</text:span><text:span text:style-name="T34"><text:note text:id="ftn61" text:note-class="footnote"><text:note-citation text:label="158">158</text:note-citation><text:note-body><text:p text:style-name="P20"><text:s text:c="2"/><text:span text:style-name="T23">repas où chacun apporte son écot.</text:span></text:p></text:note-body></text:note></text:span><text:span text:style-name="T93"> !</text:span><text:span text:style-name="T123"> <text:s/></text:span><text:span text:style-name="T192">Combien ces gens tombés dans la démesure me semblent dépasser les bornes de l’arrogance !» </text:span></text:p>
      <text:p text:style-name="P11"><text:span text:style-name="T192">[228]</text:span><text:span text:style-name="T172"> </text:span><text:span text:style-name="T44">Le choeur</text:span><text:span text:style-name="T37"> : </text:span><text:span text:style-name="T172">Un homme, assurément raisonnable qui serait avec eux pour festoyer dans cette demeure, s’indignerait en voyant ces nombreux excès.</text:span></text:p>
      <text:p text:style-name="P16">[230] <text:span text:style-name="T57">L'aède</text:span><text:span text:style-name="T61"> : Derechef, </text:span>Tèlémaque lui répondit alors avec maturité :</text:p>
      <text:p text:style-name="P25"><text:span text:style-name="T192">[231] </text:span><text:span text:style-name="T56">Tèlémaque</text:span><text:span text:style-name="T60"> : </text:span><text:span text:style-name="T192">« Mon hôte, puisqu'enfin tu te plais à m’interroger sur ces troubles et que tu me (le) demandes, sache, d'une part, qu’autrefois cette maison était sur le point d’être opulente et d’une tenue irréprochable tant que son maître, ce grand militaire, résidait encore en son pays ; alors que maintenant </text:span><text:span text:style-name="T186">les dieux, qui préméditent les maux, en ont décidé autrement.</text:span><text:span text:style-name="T192"> </text:span></text:p>
      <text:p text:style-name="P12"><text:span text:style-name="T192">Ils ont fait de Lui, à la vérité, un porté disparu pour l’humanité. Puisque je ne serai pas affligé à un tel point (paroxysmique) par sa mort s'Il avait été vaincu parmi ses frères d’armes au pays des Troyens ou bien dans les bras de ses amis/marins, une fois l’écheveau de la guerre dévidé. La coalition pan-achéenne Lui auraient, </text:span><text:span text:style-name="T172">d'une part,</text:span><text:span text:style-name="T192"> élevé un </text:span><text:span text:style-name="T192">tertre au-dessus de son tombeau </text:span><text:span text:style-name="T172">et, d'autre part,</text:span><text:span text:style-name="T192"> </text:span><text:span text:style-name="T154">sa renommée </text:span><text:span text:style-name="T154">internationale aurait aussi plus tard rejailli sur son enfant</text:span><text:span text:style-name="T192">.</text:span></text:p>
      <text:p text:style-name="P12"><text:span text:style-name="T192">[241] Or, maintenant les Harpyes</text:span><text:span text:style-name="T21"><text:note text:id="ftn62" text:note-class="footnote"><text:note-citation text:label="159">159</text:note-citation><text:note-body><text:p text:style-name="P20"><text:s/><text:span text:style-name="T23">L’archipel des Ekhinades était considéré dans l’antiquité comme le refuge des Harpies.</text:span></text:p></text:note-body></text:note></text:span><text:span text:style-name="T192"> L’ont fait disparaître sans gloire ; Il est porté disparu, (on en est) sans nouvelle, si bien qu'il ne me reste, </text:span><text:span text:style-name="T154">en avance d’hoirie</text:span><text:span text:style-name="T149"><text:note text:id="ftn63" text:note-class="footnote"><text:note-citation text:label="160">160</text:note-citation><text:note-body><text:p text:style-name="P20"><text:s text:c="2"/><text:span text:style-name="T23">Télémaque ne se résoût pas à ce que son père soit mort et donc ne peut pas dire «en héritage».</text:span></text:p></text:note-body></text:note></text:span>,<text:span text:style-name="T192"> que chagrins et lamentations (mais) je ne déplore </text:span><text:span text:style-name="T192">plus à chaudes larmes Lui seulement, puisque les dieux ont effectivement arbitré pour moi d’autres </text:span><text:span text:style-name="T154">périls</text:span><text:span text:style-name="T192"> en sus d’un deuil. </text:span></text:p>
      <text:p text:style-name="P12"><text:span text:style-name="T192">En effet, tous les nobles qui règnent dans notre archipel</text:span><text:span text:style-name="T21"><text:note text:id="ftn64" text:note-class="footnote"><text:note-citation text:label="161">161</text:note-citation><text:note-body><text:p text:style-name="Footnote"><text:s text:c="2"/><text:span text:style-name="T23">L’archipel des Ekhinades.</text:span></text:p></text:note-body></text:note></text:span><text:span text:style-name="T192"> (veufs ou célibataires), que ce soit de Doulikhios, de Samè mais aussi de Zakynthos (Zante) la boisée ou même tous nos barons qui exploitent la montagneuse Ithaque, tous harcèlent ma mère pour l'épouser et tous ruinent notre maison. (Mais) elle, n’a ni (la résistance nécessaire) pour refuser catégoriquement un remariage odieux ni, (au contraire, la soumission suffisante) pour pouvoir mettre un terme (à ces attentes) en acceptant (de se remarier) si bien que, c</text:span><text:span text:style-name="T93">omme des affamés, ils ouvrent en les perçant mes (sacs de) </text:span><text:soft-page-break/><text:span text:style-name="T93">provisions ; très vraisemblablement, bientôt, </text:span><text:span text:style-name="T123">ils se plairont à m’estoquer aussi</text:span><text:span text:style-name="T93">, même moi</text:span><text:span text:style-name="T123"><text:note text:id="ftn65" text:note-class="footnote"><text:note-citation text:label="162">162</text:note-citation><text:note-body><text:p text:style-name="P20"><text:s text:c="2"/><text:span text:style-name="T27">= le prince héréditaire.</text:span></text:p></text:note-body></text:note></text:span><text:span text:style-name="T192"> (leur prince héréditaire).»</text:span></text:p>
      <text:p text:style-name="P17"/>
      <text:p text:style-name="P16">[252] <text:span text:style-name="T57">L'aède</text:span><text:span text:style-name="T61"> : <text:s/></text:span>Pallas Athéna, montrant alors son extrême indignation et compassion, lui adressa la parole : </text:p>
      <text:p text:style-name="P27">[253] <text:span text:style-name="T57">Athèna/</text:span><text:span text:style-name="T55">Mentès</text:span><text:span text:style-name="T61"> : </text:span>« Pauvre de toi ! Que tu aurais déjà grandement besoin d’Ulysse le disparu ! Contre des prétendants qui <text:span text:style-name="T115">ne se retiennent point</text:span>, Lui <text:span text:style-name="T115">ne retiendrait pas</text:span> <text:span text:style-name="T115">ses</text:span> <text:span text:style-name="T115">poings</text:span><text:span text:style-name="T115"><text:note text:id="ftn66" text:note-class="footnote"><text:note-citation text:label="171">171</text:note-citation><text:note-body><text:p text:style-name="P2"><text:s/><text:span text:style-name="T204">Je me permets un jeu de mot comme il y en <text:s/>a tant dans le poème d'Homère ! (Victor Bérard lui-même n'a-t-il pas fait le jeu de mot entre «date» et «datte» au chant IX ? Ce qui montre qu'il a compris le goût d'Homère pour les calembours voire contrepétrie).</text:span></text:p></text:note-body></text:note></text:span><text:span text:style-name="T115"> </text:span>. Car, si maintenant, revenant sur le perron des portes les plus avancées de sa demeure (à l’entrée de la Cour intérieure), Il se tiendrait là debout, portant son heaume à panache de crin, son bouclier et deux lances, étant seul, tel que moi-même je fis sa connaissance, la toute première fois, dans notre demeure<text:span text:style-name="T32">, appréciant les boissons et les mets ».</text:span></text:p>
      <text:p text:style-name="P27"><text:span text:style-name="T55">L'aède</text:span><text:span text:style-name="T59"> : </text:span><text:span text:style-name="T167"><text:s text:c="2"/></text:span><text:span text:style-name="T161">Revenant d</text:span><text:span text:style-name="T161">’Ép</text:span><text:span text:style-name="T161">hyre, de chez Ilos, fils de Merméros. </text:span></text:p>
      <text:p text:style-name="P8"><text:span text:style-name="T91">Le chœur</text:span><text:span text:style-name="T67"> : </text:span><text:s/>(En effet, Ulysse y était allé sur un voilier ardent pour s’approvisionner en plantes mortelles pour les soldats, afin que ses douilles d’airain (des armes d’hast) soient par Lui enduites de poison).</text:p>
      <text:p text:style-name="P16">[260] <text:span text:style-name="T57">Athèna/</text:span><text:span text:style-name="T55">Mentès</text:span><text:span text:style-name="T61"> : « </text:span><text:span text:style-name="T32">Mais alors Ilos, </text:span><text:span text:style-name="T35">d'une part,</text:span><text:span text:style-name="T32"> ne Lui (en) fournit pas, puisque réellement il redoutait la colère des dieux qui existent depuis toujours ; </text:span><text:span text:style-name="T35">au contraire,</text:span><text:span text:style-name="T32"> mon père Lui en procura, si grande était à chaque fois l'estime (qu'il montrait) à son égard. (Si donc) Ulysse, étant tel (que je le vis en majesté), en venait à combattre avec les prétendants, tous bénéficieraient de noces amères et de Moires précoces !</text:span></text:p>
      <text:p text:style-name="P26"><text:span text:style-name="T192">[267] Mais certes, </text:span><text:span text:style-name="T169">d’une part</text:span><text:span text:style-name="T170">,</text:span><text:span text:style-name="T192"> <text:s/>il relève des dieux, de savoir si, à son retour, il doit se venger d’eux, voire </text:span><text:span text:style-name="T192">non, </text:span><text:span text:style-name="T104">dans ton palais</text:span><text:span text:style-name="T177"><text:note text:id="ftn67" text:note-class="footnote"><text:note-citation text:label="172">172</text:note-citation><text:note-body><text:p text:style-name="P52"><text:s text:c="2"/><text:span text:style-name="T202">Le Mégarôn est la salle principale du palais, la salle de séjour, la «living-room». Plus loin, il est dit que Pènélope peut retourner «dans le Mégarôn de son père» pour dire «chez son père». Homère dit tantôt le Mégarôn pour la salle de séjour d’un palais et tantôt les Mégarôns pour dire le palais dans son ensemble.</text:span></text:p></text:note-body></text:note></text:span><text:span text:style-name="T21"> </text:span><text:span text:style-name="T192">.»</text:span></text:p>
      <text:p text:style-name="P10"><text:span text:style-name="T62">[269] </text:span><text:span text:style-name="T56">Athèna/</text:span><text:span text:style-name="T58">Mentès</text:span><text:span text:style-name="T60"> (en a parte) : </text:span><text:span text:style-name="T97"><text:s/></text:span><text:span text:style-name="T156">«Je te suggère ainsi (</text:span><text:span text:style-name="T157">en insistant sur ces derniers mots « dans ton palais »</text:span><text:span text:style-name="T156">) de réfléchir à la manière dont tu pourrais expulser du Mégarôn</text:span><text:span text:style-name="T150"><text:note text:id="ftn68" text:note-class="footnote"><text:note-citation text:label="173">173</text:note-citation><text:note-body><text:p text:style-name="P50"><text:s text:c="2"/><text:span text:style-name="T23">Il s’agit ici d’un a parte de la déesse qui demande toujours à Tèlémaque de bien comprendre ses doubles paroles et de reconstituer une phrase à partir de morceaux de réponse comme on ferait avec un puzzle ; ici elles préfigurent le massacre des prétendants bloqués dans le Mégarôn.</text:span></text:p></text:note-body></text:note></text:span><text:span text:style-name="T163"> </text:span><text:span text:style-name="T156">les prétendants.»</text:span></text:p>
      <text:p text:style-name="P15"><text:soft-page-break/>[271] <text:s/><text:span text:style-name="T57">Athèna/</text:span><text:span text:style-name="T55">Mentès</text:span><text:span text:style-name="T61"> : «Avec des si... Maintenant, </text:span><text:span text:style-name="T41">d</text:span><text:span text:style-name="T168">’autre part</text:span><text:span text:style-name="T167">,</text:span> agis ! <text:span text:style-name="T147">Rapproche mentalement et reconstitue soigneusement mes réponses</text:span> ; tu convoqueras <text:s/>dès demain les Héros Achéens en Assemblée des conscrits ; tu leur auras (ainsi) expliquer à tous clairement (la situation), en prenant les dieux à témoin. <text:span text:style-name="T167">D’une part encore,</text:span> ordonne aux prétendants de se disperser (en retournant) chacun chez lui <text:span text:style-name="T167">et, d’autre part enfin,</text:span> dis à ta mère, si son cœur la pousse à se remarier, de retourner dans le Mégarôn de son père. »</text:p>
      <text:p text:style-name="P15"><text:span text:style-name="T59">[277] </text:span><text:span text:style-name="T45">Le chœur</text:span><text:span text:style-name="T38"> : ...le </text:span><text:span text:style-name="T167">frère d’un roi à la grande puissance ; que ceux qui lui proposent un remariage fournissent aussi les très nombreux présents qu’il est convenable d’offrir (à une famille) pour faire la cour à une enfant chérie.</text:span></text:p>
      <text:p text:style-name="P10"><text:span text:style-name="T192">[279] </text:span><text:span text:style-name="T56">Athèna/</text:span><text:span text:style-name="T58">Mentès</text:span><text:span text:style-name="T60"> : « </text:span><text:span text:style-name="T192">A toi-même, je proposerai prudemment une hypothèse. » </text:span><text:span text:style-name="T31"><text:s/></text:span></text:p>
      <text:p text:style-name="P10"><text:span text:style-name="T60">(en a parte) : </text:span><text:span text:style-name="T97"><text:s/></text:span><text:span text:style-name="T46">«P</text:span><text:span text:style-name="T172">laise aux dieux que tu l’acceptes</text:span><text:span text:style-name="T19"> </text:span><text:span text:style-name="T172">!</text:span><text:span text:style-name="T172"><text:note text:id="ftn69" text:note-class="footnote"><text:note-citation text:label="174">174</text:note-citation><text:note-body><text:p text:style-name="Footnote"><text:s text:c="2"/><text:span text:style-name="T23"><text:s/>Il s’agit encore ici d’un a parte de la déesse.</text:span></text:p></text:note-body></text:note></text:span><text:span text:style-name="T172">»</text:span></text:p>
      <text:p text:style-name="P15">[280] <text:s/><text:span text:style-name="T57">Athèna/</text:span><text:span text:style-name="T55">Mentès</text:span><text:span text:style-name="T61"> : </text:span>« Tu armeras un navire de vingt rameurs énergiques, le meilleur possible, et tu iras t’informer au sujet de ton père porté disparu depuis déjà si longtemps ; que quelqu’un parmi les mortels t’en parle (en connaissance directe) ou bien que tu entendes <text:span text:style-name="T115">quelque rumeur publique. »</text:span></text:p>
      <text:p text:style-name="P9"><text:span text:style-name="T62">[283] </text:span><text:span text:style-name="T92">Le chœur</text:span><text:span text:style-name="T68"> : </text:span><text:span text:style-name="T125">Rumeur publique </text:span><text:span text:style-name="T123">issue de Zeus, laquelle est la principale porteuse de la renommée parmi les humains.</text:span></text:p>
      <text:p text:style-name="P10"><text:span text:style-name="T192">[284] </text:span><text:span text:style-name="T56">Athèna/</text:span><text:span text:style-name="T58">Mentès</text:span><text:span text:style-name="T60"> : « D</text:span><text:span text:style-name="T192">’abord, </text:span><text:span text:style-name="T170">d’une part,</text:span><text:span text:style-name="T192"> va à Pylos-sur-Amathus et interroge Nestor, ce protégé de Zeus, </text:span><text:span text:style-name="T172">et,</text:span><text:span text:style-name="T192"> de là, </text:span><text:span text:style-name="T170">d’autre part,</text:span><text:span text:style-name="T192"> va à Sparte </text:span><text:span text:style-name="T192">chez le blond Ménélas ; car celui-ci est revenu (chez lui) le dernier d(e tous l)es Achéens à l’armure d’airain. </text:span></text:p>
      <text:p text:style-name="P10"><text:span text:style-name="T192">[287] Si, </text:span><text:span text:style-name="T170">d’une part,</text:span><text:span text:style-name="T192"> tu entendais parler de l'existence et du retour au pays de ton père, quand bien même on te ruinerait, résigne-toi encore </text:span><text:span text:style-name="T192">une année ; si, </text:span><text:span text:style-name="T170">au contraire,</text:span><text:span text:style-name="T192"> tu apprenais qu’il fût mort ou qu’il n’a plus donné signe de vie, alors, revenant, s'il te plaît, ensuite sur la chère terre de tes ancêtres, construis-Lui un cénotaphe nominatif et rends-Lui tous les honneurs puis sacrifie au-dessus de Lui de très nombreuses victimes, selon les rites funèbres ; </text:span><text:span text:style-name="T93">propose (alors) aussi à ta mère un mari.</text:span></text:p>
      <text:p text:style-name="P15">[293] Toutefois lorsqu'enfin tu auras fait les sacrifices mais aussi mené à leurs termes tous ces rites funèbres, alors ensuite enfin plais-toi à préméditer, en luttant contre tes réticences et contre tes peurs, à la façon dont tu pourrais tuer les prétendants (à ton trône) dans ton palais, que ce soit par ruse ou bien au su de tous ; <text:span text:style-name="T115">il ne faut en rien te permettre des enfantillages, puisque tu n'es plus un adolescent</text:span>. »</text:p>
      <text:p text:style-name="P15"><text:soft-page-break/>[298] <text:span text:style-name="T45">Le chœur</text:span><text:span text:style-name="T38"> : </text:span><text:span text:style-name="T167">N’as-tu pas entendu dire que le pieux Oreste obtînt une gloire incomparable, au-dessus de tous les humains, après qu'il tua le meurtrier de son père, le perfide Égisthe, lequel avait occis son illustre père ?</text:span></text:p>
      <text:p text:style-name="P15"><text:span text:style-name="T59">[301] </text:span><text:span text:style-name="T57">Athèna/Mentès</text:span><text:span text:style-name="T61"> : « </text:span>Toi aussi, qui m’es cher, je te vois si bel homme, si grand, sois vaillant afin que l’on dise aussi du bien de toi parmi tes descendants.</text:p>
      <text:p text:style-name="P10"><text:span text:style-name="T192">[303] Quant à moi, je dois redescendre au plus tôt sur ma nef rapide vers mes (doux) compagnons</text:span><text:span text:style-name="T123"><text:note text:id="ftn70" text:note-class="footnote"><text:note-citation text:label="175">175</text:note-citation><text:note-body><text:p text:style-name="P20"><text:s text:c="2"/>Les quatre vents ; idem note 147.</text:p></text:note-body></text:note></text:span><text:span text:style-name="T192">, lesquels </text:span><text:span text:style-name="T93">doivent probablement beaucoup s'irriter à m'attendre en demeurant sur place</text:span><text:span text:style-name="T123">/«se gonfler»</text:span><text:span text:style-name="T118"><text:note text:id="ftn71" text:note-class="footnote"><text:note-citation text:label="176">176</text:note-citation><text:note-body><text:p text:style-name="P47"><text:s/>Double langage adapté aux quatre vents, toujours pour ne pas mentir.</text:p></text:note-body></text:note></text:span><text:span text:style-name="T119"> </text:span><text:span text:style-name="T123"><text:s/>à tourner en rond </text:span><text:span text:style-name="T192">; finalement, « aide-toi, le ciel t'aidera » et </text:span><text:span text:style-name="T186">reconstitue soigneusement mes réponses</text:span><text:span text:style-name="T192">. » </text:span></text:p>
      <text:p text:style-name="P10"><text:span text:style-name="T192">[306] </text:span><text:span text:style-name="T56">L'aède</text:span><text:span text:style-name="T60"> : </text:span><text:span text:style-name="T192">Télémaque lui répondit alors avec maturité :</text:span></text:p>
      <text:p text:style-name="P10"><text:span text:style-name="T192">[307] </text:span><text:span text:style-name="T56">Tèlémaque</text:span><text:span text:style-name="T60"> : </text:span><text:span text:style-name="T192">« Mon hôte, c’est indiscutablement pour mon bien que tu m’as sermonné par des conseils amicaux, comme un père (aurait parlé) à son fils et je ne les oublierai jamais.</text:span></text:p>
      <text:p text:style-name="P15">[309] Allons donc maintenant ! Attends ! Bien que pressé de reprendre ta route, (attends) jusqu’à ce que, ayant pris un bain et ton cœur ayant été charmé (par le repas et par le poème de fin de repas), tu ailles sur ton vaisseau, le cœur comblé, ayant reçu un cadeau précieux, magnifique, qui sera pour toi un souvenir de moi tel que les hôtes attentionnés en offrent à leurs hôtes. »</text:p>
      <text:p text:style-name="P18">[314] <text:span text:style-name="T57">L'aède</text:span><text:span text:style-name="T61"> : </text:span>Alors, Athèna, la déesse (des Sciences) aux yeux qui voient l’Invisible Harmonie, lui fit ensuite cette réponse : </text:p>
      <text:p text:style-name="P58">[315] <text:span text:style-name="T57">Athèna/</text:span><text:span text:style-name="T55">Mentès</text:span><text:span text:style-name="T61"> : </text:span>« Ne me retiens plus maintenant, désireux que je suis de reprendre ma route («exceptionnelle/historique»). Le présent que ton cœur généreux t’inciterait à m’offrir, tu me le donneras à nouveau à mon retour (de mission) pour l’emmener chez moi ; <text:span text:style-name="T115">aussi, choisis-le très beau et il sera digne d'un don d’égale valeur en retour de ma part pour toi</text:span>. »</text:p>
      <text:p text:style-name="P58"/>
      <text:p text:style-name="P58"/>
      <text:list xml:id="list42301532" text:continue-numbering="true" text:style-name="L1">
        <text:list-item>
          <text:p text:style-name="P61"><text:soft-page-break/>Après le départ de la déesse, Télémaque rejoint les prétendants, Phèmios chantait au milieu d'eux le funeste retour des Grecs : Pènélope descend de l'étage supérieur, et le prie de cesser un chant qui lui brise le cœur ; mais Télémaque, prenant la parole, invite sa mère à se retirer : c'est aux hommes, à lui surtout, qu'il appartient de commander.</text:p>
        </text:list-item>
      </text:list>
      <text:p text:style-name="P15">[319] <text:span text:style-name="T57">L'aède</text:span><text:span text:style-name="T61"> : </text:span><text:span text:style-name="T38">D'une part,</text:span><text:span text:style-name="T61"> </text:span>Athèna, la déesse aux yeux pers, ayant ainsi fini de parler, descendit (les marches du palais) <text:span text:style-name="T167">et, d'autre part,</text:span> Elle s’envola à perte de vue sous l'apparence d'un oiseau ; Elle avait insufflé en son cœur <text:span text:style-name="T106">la force d'âme et l’audace</text:span> et aussi rafraîchi le souvenir de son père encore plus qu’(il ne l’était) auparavant. </text:p>
      <text:p text:style-name="P15">[322] <text:span text:style-name="T45">Le chœur</text:span><text:span text:style-name="T38"> : </text:span><text:span text:style-name="T167">Lui, à la réflexion, fût frappé de stupeur à son cœur défendant car il pressentit que l’hôte était un dieu. </text:span></text:p>
      <text:p text:style-name="P10"><text:span text:style-name="T192">[324] </text:span><text:span text:style-name="T56">L'aède</text:span><text:span text:style-name="T60"> : </text:span><text:span text:style-name="T192">Aussitôt, il se dirigea d’un pas ferme vers les prétendants tel un héros, à l'égal d'un dieu.</text:span></text:p>
      <text:p text:style-name="P10"><text:span text:style-name="T192">[325]</text:span><text:span text:style-name="T172"> </text:span><text:span text:style-name="T44">Le chœur</text:span><text:span text:style-name="T37"> : </text:span><text:span text:style-name="T172">L’aède, rongeant son frein, chantait pour eux et ils étaient assis, l'écoutant en silence ; or, il évoquait le lugubre retour au pays des Achéens que Pallas-Athéna leur avait infligé, en représailles, à leur départ de Troade.</text:span></text:p>
      <text:p text:style-name="P10"><text:span text:style-name="T192">[328] </text:span><text:span text:style-name="T56">L'aède</text:span><text:span text:style-name="T60"> : </text:span><text:span text:style-name="T192">À l’étage supérieur, la fille d’Icarios, la très prudente Pènélope remarquait son air inspiré par les dieux si bien qu'elle descendit l’escalier de son appartement du premier étage, non pas seule bien sûr, mais deux servantes l'accompagnaient.</text:span></text:p>
      <text:p text:style-name="P10"><text:span text:style-name="T192">[332] Quand elle arriva enfin parmi les prétendants, bien distinguable de ses suivantes, elle s’immobilisa effectivement près du pilier soutenant la toiture d'un mur porteur soigneusement ouvragé, ayant devant les joues (pendant des cheveux) de brillantes papillotes</text:span><text:span text:style-name="T192"><text:note text:id="ftn72" text:note-class="footnote"><text:note-citation text:label="177">177</text:note-citation><text:note-body><text:p text:style-name="P20"><text:s/><text:span text:style-name="T1">=or, argent et cuivre</text:span></text:p></text:note-body></text:note></text:span><text:span text:style-name="T192"> (or, argent et cuivre) ; </text:span></text:p>
      <text:p text:style-name="P28"><text:span text:style-name="T59">[335]</text:span><text:span text:style-name="T36"> </text:span><text:span text:style-name="T45">Le chœur</text:span><text:span text:style-name="T38"> :</text:span><text:span text:style-name="T167"> finalement, une servante dévouée se tenait de chaque côté d’elle.</text:span></text:p>
      <text:p text:style-name="P15">[336] <text:span text:style-name="T57">L'aède</text:span><text:span text:style-name="T61"> : Après une courte pause</text:span>, les larmes aux yeux, elle adressa alors la parole à l’aède évoquant les dieux :</text:p>
      <text:p text:style-name="P10"><text:span text:style-name="T192">[337] </text:span><text:span text:style-name="T56">Pènélope</text:span><text:span text:style-name="T60"> : </text:span><text:span text:style-name="T192">« Phèmios, puisque tu connais de nombreuses autres romances qui charment l’esprit des mortels, des épopées d’aventures impliquant des hommes et des dieux, des fables qui glorifient les faits, entonnes (plutôt) l’une d’entre elles assurément pour les agréer, eux buvant du vin en silence ; mais interromps cette lugubre complainte</text:span><text:span text:style-name="T21"><text:note text:id="ftn73" text:note-class="footnote"><text:note-citation text:label="178">178</text:note-citation><text:note-body><text:p text:style-name="P52"><text:s/><text:span text:style-name="T204"><text:s/>On pense ici à Guillaume Apollinaire qui utilise différents mots pour dire «poésie» dans sa Chanson du mal aimé : «Moi qui sais des lais pour les reines ; Les complaintes de mes années; Des hymnes d'esclave aux murènes ; La romance du mal aimé ; Et des chansons pour les sirènes».</text:span></text:p></text:note-body></text:note></text:span><text:span text:style-name="T192"> qui toujours me taraude avec lancinance le cœur au fond de la poitrine, depuis qu’une ineffaçable douleur m’a atteinte (et </text:span><text:soft-page-break/><text:span text:style-name="T192">demeure) à son paroxysme. Je regrette, en effet, une tête chère, me souvenant toujours d’un époux dont la gloire s’étend dans la vaste Hellas jusqu’au fin fond de l’Argolide. »</text:span></text:p>
      <text:p text:style-name="P10"><text:span text:style-name="T192">[345] </text:span><text:span text:style-name="T56">L'aède</text:span><text:span text:style-name="T60"> : </text:span><text:span text:style-name="T192">Derechef, Tèlémaque lui répliqua alors avec maturité :</text:span></text:p>
      <text:p text:style-name="P15">[346] <text:span text:style-name="T57">Tèlémaque</text:span><text:span text:style-name="T61"> : </text:span>« Maman, pourquoi donc à la fin refuserais-tu à un Aède <text:span text:style-name="T106">accort</text:span> de nous réjouir, au gré de son inspiration ? Les Aèdes ne sont pourtant pas, c'est évident, responsables (des faits) mais <text:span text:style-name="T78">le responsable est plutôt Zeus tout puissant qui attribue leur sort aux hommes entreprenants, à chacun autant qu'il le veut</text:span><text:span text:style-name="T32">.</text:span><text:span text:style-name="T115"> </text:span>[350] C'est pourquoi, tu ne t’indigneras pas (de l'entendre) conter la funeste destinée des descendants de Danaos ! <text:span text:style-name="T32">En effet, les humains admirent plutôt la chanson qui flotte dans l’air, la plus nouvelle pour les auditeurs. </text:span>Que ton cœur et ton âme se résignent à l’entendre ! Ulysse n’a, en effet, pas perdu seul, en Troade, la journée du retour au logis mais de nombreuses autres vies lumineuses/flammes héroïques aussi se sont éteintes.</text:p>
      <text:p text:style-name="P15">[356] Mais, retournant dans ton appartement, va t'occuper de tes propres ouvrages, métier à tisser et quenouille ; commande aussi à tes servantes de se remettre à l’ouvrage ; la discussion convient à tous les conscrits et à moi surtout <text:span text:style-name="T184">car l'autorité de mon père est mienne dans cette maison</text:span>. »</text:p>
      <text:p text:style-name="P28">[360] <text:span text:style-name="T57">L'aède</text:span><text:span text:style-name="T61"> : </text:span>Pènélope, <text:span text:style-name="T167">d'une part,</text:span> frappée d’étonnement, fit un pas en arrière, pivota sur ses talons (et marcha) en direction de son appartement ; car la remontrance mature de son fils avait toute son estime. <text:span text:style-name="T167">D'autre part,</text:span> remontée à l’étage avec sa suite féminine, elle pleura ensuite Ulysse, son cher époux, jusqu’à ce qu’Athèna aux yeux de hulotte (= qui connaît les phases du sommeil) lui verse sur les paupières un doux sommeil.</text:p>
      <text:p text:style-name="P6"><text:s/></text:p>
      <text:list xml:id="list42304524" text:continue-numbering="true" text:style-name="L1">
        <text:list-item>
          <text:p text:style-name="P61">Il annonce aux prétendants que, le lendemain, il tiendra une assemblée et leur donnera l'ordre d'évacuer le palais. Antinoüs s'étonne du langage hardi de Télémaque ; Eurymaque l'interroge sur l'hôte qu'il a reçu ; quel est-il et que veut-il ? Tèlémaque répond que cet étranger est Mentès, le Taphien mais que, lui, Tèlémaque ne croit plus au retour de son père. </text:p>
        </text:list-item>
      </text:list>
      <text:p text:style-name="P15">[365] <text:span text:style-name="T45">Le chœur</text:span><text:span text:style-name="T38"> : </text:span><text:span text:style-name="T167">Les godelureaux se rassemblèrent alors à grand bruit pour monter vers les pièces à vivre déjà envahies par la pénombre ; </text:span><text:span text:style-name="T120">tous formèrent le vœu de partager sa couche.</text:span></text:p>
      <text:p text:style-name="P10"><text:span text:style-name="T192">[367] </text:span><text:span text:style-name="T56">L'aède</text:span><text:span text:style-name="T60"> : </text:span><text:span text:style-name="T192">Tèlémaque (de plus en plus) mature leur adressa le premier la parole : </text:span></text:p>
      <text:p text:style-name="P10"><text:soft-page-break/><text:span text:style-name="T192">[368] </text:span><text:span text:style-name="T56">Tèlémaque</text:span><text:span text:style-name="T60"> : </text:span><text:span text:style-name="T192">« Soupirants de ma mère, vous qui avez un orgueil démesuré, maintenant, </text:span><text:span text:style-name="T172">d’une part,</text:span><text:span text:style-name="T192"> rassasions-nous en </text:span><text:span text:style-name="T123">partageant ce repas</text:span><text:span text:style-name="T192"> </text:span><text:span text:style-name="T172">et, d’autre part,</text:span><text:span text:style-name="T192"> qu’il n’y ait plus aucun cri ! Puisqu’il est assurément beau que nous écoutions la voix d'un Aède qui est le seul, ici et maintenant, à être en harmonie avec les dieux</text:span><text:span text:style-name="T192">.</text:span></text:p>
      <text:p text:style-name="P15">[372] D'ailleurs, (je vous annonce que demain) dès l'aube, tous les conscrits d’Ithaque (dont moi et vous-mêmes) siégeront (en Assemblée des conscrits) après s'être rendus à l'Agora afin que je vous assène sans crainte un discours de vérité, à savoir que vous devez quitter le Mégarôn (de mon palais) et vous préparer d’autres festins <text:span text:style-name="T115">en mangeant vos biens mutuels, les uns chez les autres, réciproquement, dans vos demeures respectives.</text:span></text:p>
      <text:p text:style-name="P15">S’il vous semble toutefois préférable et meilleur de persister à épuiser impunément les ressources d’un seul homme, dévastez tout ! Quant à moi, j’implorerai les dieux qui existent depuis toujours pour<text:span text:style-name="T115"> que, si possible, Zeus tout puissant dédie un jour au solde de vos comptes ;</text:span> (si bien que) vous péririez ensuite ici-même, dans cette demeure, sans représailles contre vos meurtriers. »</text:p>
      <text:p text:style-name="P15">[381] <text:span text:style-name="T45">Le chœur</text:span><text:span text:style-name="T38"> : </text:span><text:span text:style-name="T167">Ainsi parla-t-il et, finalement, tous les prétendants, sans exception, se firent grossir les lèvres en se les mordant et ils étaient abasourdis de ce que Télémaque parlât en public (si) hardiment.</text:span></text:p>
      <text:p text:style-name="P10"><text:span text:style-name="T192">[383] </text:span><text:span text:style-name="T56">L'aède</text:span><text:span text:style-name="T60"> : </text:span><text:span text:style-name="T192">Antinoos, fils d’Eupithès, lui adressa alors en retour la parole :</text:span></text:p>
      <text:p text:style-name="P15">[384] <text:span text:style-name="T57">Antinoos</text:span><text:span text:style-name="T61"> : </text:span>« Télémaque, que les dieux se sont plût très certainement à t’enseigner non seulement cette audace inhabituelle mais aussi à parler en public (si) hardiment ! Puisse (toutefois) le fils de Cronos ne pas t’introniser roi sur Ithaque la maritime ! <text:s/>»</text:p>
      <text:p text:style-name="P15">[387] <text:span text:style-name="T45">Le chœur</text:span><text:span text:style-name="T38"> : Il </text:span><text:span text:style-name="T167">(en) est bien, sans conteste, par filiation le prince héréditaire.</text:span></text:p>
      <text:p text:style-name="P15">[388] <text:span text:style-name="T57">L'aède</text:span><text:span text:style-name="T61"> : </text:span>Télémaque (de plus en plus) mature lui répliqua alors : </text:p>
      <text:p text:style-name="P15">[389] <text:span text:style-name="T57">Tèlémaque</text:span><text:span text:style-name="T61"> : </text:span>« Antinoos, ne vas-tu pas t'indigner aussi contre moi de ce que je m'apprête à dire ? [390] Je consentirai volontiers à être porté à cette dignité... <text:span text:style-name="T167">si du moins Zeus me la conférait (a parte)</text:span>. [391] <text:span text:style-name="T32">Affirmerais-tu que régner soit chez les hommes la pire destinée ?</text:span> </text:p>
      <text:p text:style-name="P15">[392] <text:span text:style-name="T184">Ce n’est, en effet, pas un mal, en quelque façon, de devenir roi mais au contraire cela apporte promptement l’aisance à ses proches et à soi-même plus de considération</text:span>. »</text:p>
      <text:p text:style-name="P15">[394] <text:span text:style-name="T45">Le chœur</text:span><text:span text:style-name="T38"> : </text:span><text:span text:style-name="T167">Mais, il y a, certes, bien des princes parmi les Achéens et de nombreux autres (barons) dans la maritime Ithaque, des jeunes ou aussi des anciens ; l’un d’eux devrait obtenir cette île puisqu'est mort son souverain de droit divin, Ulysse. </text:span></text:p>
      <text:p text:style-name="P15"><text:soft-page-break/>[397] <text:span text:style-name="T57">Tèlémaque</text:span><text:span text:style-name="T61"> : « Quant à moi</text:span>, je resterai le dirigeant de notre maisonnée et des captifs de guerre que me légua son souverain de droit divin, Ulysse. »</text:p>
      <text:p text:style-name="P15">[399] <text:span text:style-name="T57">L'aède</text:span><text:span text:style-name="T61"> : <text:s/>A son tour, </text:span>Eurymaque, fils de Polybe, lui répartit alors :</text:p>
      <text:p text:style-name="P15">[400] <text:span text:style-name="T103">Eury</text:span><text:span text:style-name="T57">maque</text:span><text:span text:style-name="T61"> : </text:span>« Tèlémaque, certes, toutes ces choses reposent sur les genoux des dieux, (comme de savoir) lequel parmi les Achéens régnera sur Ithaque la maritime ; mais toi-même puisses-tu conserver tes richesses et régner sur ta maisonnée. Puisse, en effet, nul homme se présenter qui, malgré toi, de force, t’arrachera(it) violemment tes richesses, tant qu’il y aura encore des habitants d'Ithaque. </text:p>
      <text:p text:style-name="P15">Mais je désire t’interroger, mon brave prince, au sujet de l’étranger ; d’où venait ce diable d'homme ? De quel continent se targuait-il d’être ? <text:s/>Où sont plus précisément les siens et sa patrie labourable ? Apporte-t-il quelque nouvelle de ton père porté disparu ? Ou bien a-t-il abordé Ithaque en souhaitant s’acquitter d’une sienne dette ? [410] Il est parti rapidement <text:span text:style-name="T115">tel un messager (d’astreinte) s’élançant sur son char</text:span> ; il était resté en arrière sans m'être présenté ; en effet, il n’avait pas le visage d’un malheureux quelconque. »</text:p>
      <text:p text:style-name="P15">[412] <text:span text:style-name="T57">L'aède</text:span><text:span text:style-name="T61"> : <text:s/>Derechef, </text:span>Télémaque lui répliqua alors avec maturité :</text:p>
      <text:p text:style-name="P15">[413] <text:span text:style-name="T57">Tèlémaque</text:span><text:span text:style-name="T61"> : </text:span>« Eurymaque, que certes, le retour au pays de mon père est peu vraisemblable donc je ne crois plus ni à une telle nouvelle, d’où quelle provienne, <text:s/>ni ne m’intéresse à aucune telle prophétie, chaque fois que ma mère convoque dans le Mégarôn un devin pour l’interroger.</text:p>
      <text:p text:style-name="P15">[417] Ce diable d'homme, comme tu l'appelles, est un hôte de ma famille, originaire de Taphos ; il s'est présenté sous le nom de Mentès, fils de l'entreprenant Anchialos et, modestie mise à part, il règne sur les Taphiens, adeptes de l’aviron. »</text:p>
      <text:p text:style-name="P15">[420] <text:span text:style-name="T45">Le choeur</text:span><text:span text:style-name="T38"> : </text:span><text:span text:style-name="T167">Ainsi Télémaque parla-t-il mais, dans son for intérieur, il avait (bien) reconnu une déesse immortelle.</text:span></text:p>
      <text:p text:style-name="P5"/>
      <text:list xml:id="list42298016" text:continue-numbering="true" text:style-name="L1">
        <text:list-item>
          <text:p text:style-name="P61">Les chants et la danse durent jusqu'à la nuit : les prétendants se retirent, et Télémaque, retourné dans son appartement, rêve aux paroles de la déesse. </text:p>
        </text:list-item>
      </text:list>
      <text:p text:style-name="P15"><text:span text:style-name="T32">[421] </text:span><text:span text:style-name="T57">L'aède</text:span><text:span text:style-name="T61"> : </text:span><text:span text:style-name="T63">Les joyeux drilles, se détournant vers la danse mais aussi le chant qui (tous deux) stimulent le désir, s’amusèrent et ils attendaient que vienne le crépuscule. </text:span></text:p>
      <text:p text:style-name="P10"><text:span text:style-name="T62">[423] </text:span><text:span text:style-name="T44">Le chœur</text:span><text:span text:style-name="T37"> : </text:span><text:span text:style-name="T64">S</text:span><text:span text:style-name="T46">ur eux qui</text:span><text:span text:style-name="T172"> s’amusaient, survint la sombre nuit. </text:span></text:p>
      <text:p text:style-name="P10"><text:soft-page-break/><text:span text:style-name="T93">[424] </text:span><text:span text:style-name="T56">L'aède</text:span><text:span text:style-name="T60"> : </text:span><text:span text:style-name="T93">Alors seulement, désireux de se reposer, ils partirent chacun vers leur appartement.</text:span><text:span text:style-name="T192"> Alors, Télémaque se mût vers la Cour intérieure où avait été construite pour lui, au premier étage, une chambre </text:span><text:span text:style-name="T192">magnifique </text:span><text:span text:style-name="T93">(dotée d’une échauguette), </text:span><text:span text:style-name="T154">permettant d’avoir une vue de la région de tous cotés</text:span><text:span text:style-name="T192"> ; (arrivé) là, </text:span><text:span text:style-name="T154">il marcha vers son alcôve</text:span><text:span text:style-name="T192">, en ressassant, inquiet, de nombreuses pensées.</text:span><text:span text:style-name="T163"> </text:span></text:p>
      <text:p text:style-name="P10"><text:span text:style-name="T60">L'accompagnant, fermant la marche,</text:span><text:span text:style-name="T163"> l’estimable et instruite Euryclée, fille d’Ops, fils de Pisénor, porte des torches allumées. </text:span></text:p>
      <text:p text:style-name="P10"><text:span text:style-name="T163">[430] </text:span><text:span text:style-name="T44">Le chœur</text:span><text:span text:style-name="T37"> : </text:span><text:span text:style-name="T172">Elle que jadis Laërte avait acquise, étant encore en sa prime jeunesse, avec son propre patrimoine</text:span><text:span text:style-name="T19"><text:note text:id="ftn74" text:note-class="footnote"><text:note-citation text:label="180">180</text:note-citation><text:note-body><text:p text:style-name="P50"><text:s text:c="2"/><text:span text:style-name="T23">Ce n’est pas une captive de guerre.</text:span></text:p></text:note-body></text:note></text:span><text:span text:style-name="T172">, et il l'avait troquée contre vingt bœufs ; </text:span><text:span text:style-name="T46">il lui témoignait, dans les parties communes du <text:s/>palais, autant (de galanterie) qu’à sa fidèle épouse </text:span><text:span text:style-name="T122">mais il n’avait jamais couché avec elle et avait (ainsi) évité la colère de son épouse.</text:span></text:p>
      <text:p text:style-name="P10"><text:span text:style-name="T192">[434] </text:span><text:span text:style-name="T56">L'aède</text:span><text:span text:style-name="T60"> : Elle, donc, p</text:span><text:span text:style-name="T192">orte en l'accompagnant des torches allumées, <text:s/>car elle était de toutes les servantes celle qui le chérissait le plus car elle l'avait nourrit, lui étant un nourrisson. [436] Elle ouvrit (d’abord)</text:span><text:span text:style-name="T154"> l’huis</text:span><text:span text:style-name="T192"> (= la porte du bas donnant sur la Cour intérieure) puis (en haut de l’escalier) la porte de la </text:span><text:span text:style-name="T192">chambre ajustée avec métier ; il s’assit sur son lit et ôta son agréable tunique de lin et la doyenne,</text:span><text:span text:style-name="T93"> (au visage,) burinée par les soucis, l</text:span><text:span text:style-name="T94">'attrapa</text:span><text:span text:style-name="T93"> dans ses bras. </text:span></text:p>
      <text:p text:style-name="P10"><text:span text:style-name="T192">[439] Elle, ayant d’abord secoué </text:span><text:span text:style-name="T154">pour la défriper</text:span><text:span text:style-name="T192"> puis refermé la tunique et l’ayant suspendue à une cheville dépassant du châlit ciselé et percé d’ouvertures (pour les sangles du lit), se mit en marche et sortit de la chambre puis elle ferma la </text:span><text:span text:style-name="T192">porte (du haut) avec le </text:span><text:span text:style-name="T154">heurtoir-lève clenche</text:span><text:span text:style-name="T192"> en argent, </text:span><text:span text:style-name="T154">en forme de corneille/cormoran</text:span><text:span text:style-name="T192">, puis, enfin, (pour </text:span><text:span text:style-name="T154">fermer l’huis</text:span><text:span text:style-name="T34"><text:note text:id="ftn75" text:note-class="footnote"><text:note-citation text:label="181">181</text:note-citation><text:note-body><text:p text:style-name="Footnote"><text:s text:c="3"/><text:span text:style-name="T17"><text:s/>«</text:span><text:span text:style-name="T23">tira la lanière de cuir du verrou» fait penser à «tire la chevillette et la bobinette cherra» du Petit chaperon rouge. Si la lanière de cuir permet d’ouvrir ou de fermer le verrou de l’extérieur, il ne s’agit alors que de se protéger des animaux car tout humain peut ouvrir. C’est sans doute le cas pour la Mère-grand de Perrault qui est immobilisée dans son lit mais ce ne peut être le cas ici. Il s’agit plutôt de protéger, la nuit, Télémaque des prétendants. Il me semble que cette lanière, une fois tirée, doit être passée par un trou pour la faire disparaître dans l’intérieur de l'escalier menant à la chambre. Ainsi au matin seul Télémaque peut ouvrir le verrou. Cette lanière est faite, me semble-t-il, pour qu’Euryclée puisse border Télémaque dans son lit puis elle fait passer la lanière par le trou à l’extérieur de la porte du bas (l’huis) et peut ainsi fermer son verrou de l’extérieur. Cf. http://www.lesforgesdesigna.com/</text:span></text:p></text:note-body></text:note></text:span><text:span text:style-name="T192">), elle banda la lanière de cuir du verrou.</text:span></text:p>
      <text:p text:style-name="P19">[443] <text:span text:style-name="T45">Le chœur</text:span><text:span text:style-name="T38"> : </text:span><text:span text:style-name="T167">A partir de ce moment et pendant toute la nuit, Télémaque assurément tergiversa en sa conscience, pour finalement s'endormir, </text:span><text:span text:style-name="T151">bordé</text:span><text:span text:style-name="T167"> sous la (toison de) laine provenant d’un bélier, au sujet du voyage qu’Athèna (lui) avait mis en tête.</text:span></text:p>
      <text:p text:style-name="P1"><text:soft-page-break/></text:p>
      <text:p text:style-name="P1"/>
      <text:list xml:id="list5388366925223081623" text:style-name="L2">
        <text:list-item>
          <text:p text:style-name="P65">En bleu, <text:s/>ce que je n’ai pas trouvé dans <text:s/>d’autres traductions. </text:p>
        </text:list-item>
        <text:list-item>
          <text:p text:style-name="P65">Entre parenthèse ce qui peut se lire entre les lignes.</text:p>
        </text:list-item>
        <text:list-item>
          <text:p text:style-name="P65">En vert, l'humour d'Homère <text:s/>ou jeu de mot à la manière d' Homère !</text:p>
        </text:list-item>
      </text:list>
      <text:p text:style-name="P32"/>
      <text:p text:style-name="P32"/>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Garamond2" svg:font-family="Garamond"/>
    <style:font-face style:name="Mangal1" svg:font-family="Mangal"/>
    <style:font-face style:name="OpenSymbol" svg:font-family="OpenSymbol"/>
    <style:font-face style:name="Segoe UI" svg:font-family="'Segoe UI'"/>
    <style:font-face style:name="Garamond1"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glish"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95"/>Page : <text:s text:c="3"/><text:page-number text:select-page="current">24</text:page-number> / <text:page-count>2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123</meta:editing-cycles>
    <meta:print-date>2022-04-24T13:57:40.03</meta:print-date>
    <meta:creation-date>2015-09-12T19:12:00</meta:creation-date>
    <dc:date>2025-07-18T22:04:33.37</dc:date>
    <meta:editing-duration>P34DT2H32M24S</meta:editing-duration>
    <meta:generator>OpenOffice/4.1.9$Win32 OpenOffice.org_project/419m1$Build-9805</meta:generator>
    <meta:printed-by>ANGELINI Jean Claude</meta:printed-by>
    <meta:document-statistic meta:table-count="0" meta:image-count="0" meta:object-count="0" meta:page-count="24" meta:paragraph-count="249" meta:word-count="10842" meta:character-count="6416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